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oorn – Verkeersbesluit tot aanwijzing van twee parkeerplaatsen met een parkeerduurbeperking van 60 minuten op de Jan Willemszstraat, direct ten westen van Johannes Poststraat 24A, te Hoor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9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sluit tot het vaststellen van verkeersmaatregel(en)</text:p>
            <text:p text:style-name="common-al">Het college van burgemeester en wethouders van de gemeente Hoorn,</text:p>
            <text:p text:style-name="common-al">gelet op:</text:p>
            <text:p text:style-name="common-al">•	artikel 18 lid 1d van de Wegenverkeerswet 1994 waarin bepaald is dat ons college de bevoegdheid heeft tot het nemen van verkeersbesluiten;</text:p>
            <text:p text:style-name="common-al">•	het Reglement verkeersregels en verkeerstekens 1990, het Besluit Administratieve Bepalingen inzake het Wegverkeer, de Wegenverkeerswet 1994 en de Uitvoeringsvoorschriften BABW inzake verkeerstekens;</text:p>
            <text:p text:style-name="common-al">overwegende dat:</text:p>
            <text:p text:style-name="common-al">•	wij van Fysiotherapie praktijk Delver &amp; Van der Knaap, gevestigd op Jan Willemszstraat 20, het verzoek ontvangen hebben om een oplossing te bieden voor het parkeren van hun cliënten;</text:p>
            <text:p text:style-name="common-al">•	bij de praktijk op eigen terrein vier parkeerplaatsen, waarvan één gehandicaptenparkeerplaats, aanwezig zijn;</text:p>
            <text:p text:style-name="common-al">•	het regelmatig voorkomt dat er meer cliënten tegelijk in de praktijk aanwezig zijn en er op die momenten dus een grotere parkeervraag is dan er aanbod is van parkeerplaatsen op eigen terrein;</text:p>
            <text:p text:style-name="common-al">•	de cliënten niet mogen parkeren in de Jan Willemszstraat en omliggende straten, omdat hier vergunninghoudersparkeren geldt;</text:p>
            <text:p text:style-name="common-al">•	in de huidige situatie de maximale parkeervraag van bewoners zich in de nacht voordoet, wanneer bewoners veelal thuis zijn, maar dat op doordeweekse werkdagen de parkeervraag lager is omdat men dan bijvoorbeeld naar het werk is;</text:p>
            <text:p text:style-name="common-al">•	juist op doordeweekse werkdagen de parkeervraag van de fysiotherapie praktijk het hoogst is en het gewenst is om twee extra parkeermogelijkheden te hebben voor cliënten nabij de praktijk;</text:p>
            <text:p text:style-name="common-al">•	wij daarom bij brief van 5 april 2016 aan de bewoners in de directe omgeving een voorstel voorgelegd hebben voor twee blauwe zone plaatsen in de Jan Willemszstraat, direct ten zuidwesten van Johannes Poststraat 24A en gevraagd hebben hun zienswijze hierop te geven; </text:p>
            <text:p text:style-name="common-al">•	naar aanleiding van de zienswijzen een “Nota van Zienswijzen, blauwe zone plaatsen Jan Willemszstraat” opgesteld is welke bij dit besluit gevoegd is en hierbij als ingelast dient te worden beschouwd en wij kortheidshalve naar deze nota verwijzen;</text:p>
            <text:p text:style-name="common-al">•	de zienswijzen voor ons geen aanleiding geweest zijn om het oorspronkelijk voorstel aan te passen; </text:p>
            <text:p text:style-name="common-al">•	wij daarom ter waarborging van de vrijheid van het verkeer een maximale parkeerduur instellen op twee parkeerplaatsen in de Jan Willemszstraat op maandag tot en met vrijdag van 8.00 tot 18.00 uur;</text:p>
            <text:p text:style-name="common-al">•	in overleg met de fysiotherapie praktijk een maximale parkeerduur van 60 minuten bepaald is;</text:p>
            <text:p text:style-name="common-al">•	overleg is gevoerd met de korpschef van het regionaal politiekorps Noord-Holland en deze positief geadviseerd heeft onderstaande maatregel;</text:p>
            <text:p text:style-name="common-al">•	de betreffende straat in beheer is bij de gemeente Hoorn;</text:p>
            <text:p text:style-name="common-al">Besluit:</text:p>
            <text:p text:style-name="common-al">door plaatsing van bord E10 van bijlage I van het Reglement Verkeersregels en Verkeerstekens 1990 en het aanbrengen van een blauwe streep tot instelling van een maximale parkeerduur van 60 minuten van maandag tot en met vrijdag van 8.00 tot 18.00 uur op twee parkeerplaatsen in de Jan Willemszstraat, direct zuidwesten van Johannes Poststraat 24A, te Hoorn.</text:p>
            <text:p text:style-name="common-al">Aldus vastgesteld in de vergadering d.d. </text:p>
            <text:p text:style-name="common-al">College van burgemeester en wethouders</text:p>
            <text:p text:style-name="common-al">de secretaris,	de burgemeester,</text:p>
            <text:p text:style-name="common-al">Bent u het niet eens met dit besluit?</text:p>
            <text:p text:style-name="common-al">In dat geval adviseren wij u om eerst contact met ons op te nemen. Wij nemen samen met u het besluit door. U kunt hiervoor bellen met 0229-252200. Als u het kenmerk van de brief bij de hand houdt, kunnen wij u sneller helpen.</text:p>
            <text:p text:style-name="common-al">Als we er niet uitkomen, kunt u een bezwaarschrift sturen. Zorgt u er voor dat u het bezwaarschrift indient binnen zes weken na de dag waarop het besluit is verzonden. Daarmee voorkomt u dat wij uw bezwaarschrift niet meer kunnen behandelen.</text:p>
            <text:p text:style-name="common-al">Hoe maakt u bezwaar?</text:p>
            <text:p text:style-name="common-al">U stuurt uw bezwaarschrift aan: het college van burgemeester en wethouders. Adres: Postbus 603, 1620 AR Hoorn.</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Dient iemand anders namens u een bezwaarschrift in? Stuur dan een machtiging mee.</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Alkmaar vragen een voorlopige voorziening te treffen om het besluit te schorsen. Het indienen van een verzoek om voorlopige voorziening kan alleen als u binnen de termijn een bezwaarschrift heeft ingediend. Het adres van de rechtbank is Postbus 251, 1800 BG Alkmaa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257</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57</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9257</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oorn – Verkeersbesluit tot aanwijzing van twee parkeerplaatsen met een parkeerduurbeperking van 60 minuten op de Jan Willemszstraat, direct ten westen van Johannes Poststraat 24A, te Hoorn.</meta:user-defined>
    <meta:user-defined meta:name="OVERHEIDop.doctype">Officiële Publicaties, versie 1.1</meta:user-defined>
    <meta:user-defined meta:name="DCTERMS.W3CDTF/OVERHEIDop.jaargang">2016</meta:user-defined>
    <meta:user-defined meta:name="DCTERMS.W3CDTF/DCTERMS.available">2016-07-25</meta:user-defined>
    <meta:user-defined meta:name="OVERHEIDop.publicationIssue">39257</meta:user-defined>
    <meta:user-defined meta:name="OVERHEIDop.StcrtID/DC.identifier">stcrt-2016-39257</meta:user-defined>
    <meta:user-defined meta:name="DCTERMS.alternative">Gemeente Hoorn - aanwijzing van twee parkeerplaatsen met een parkeerduurbeperking van 60 minuten - Jan Willemszstraat, direct ten westen van Johannes Poststraat 24A, Hoorn</meta:user-defined>
    <meta:user-defined meta:name="OVERHEID.Organisatietype/OVERHEID.organisationType">gemeente</meta:user-defined>
    <meta:user-defined meta:name="OVERHEID.Gemeente/OVERHEID.authority">Hoorn</meta:user-defined>
    <meta:user-defined meta:name="OVERHEID.Gemeente/DC.creator">Hoorn</meta:user-defined>
    <meta:user-defined meta:name="OVERHEID.TaxonomieBeleidsagenda/OVERHEID.category">Verkeer | Organisatie en beleid</meta:user-defined>
    <meta:user-defined meta:name="OVERHEID.PostcodeHuisnummer/OVERHEIDop.postcodeHuisnummer">1624CH 22</meta:user-defined>
    <meta:user-defined meta:name="OVERHEIDop.woonplaats">Hoorn</meta:user-defined>
    <meta:user-defined meta:name="OVERHEIDop.straatnaam">Jan Willemsz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2882 517833</meta:user-defined>
    <meta:user-defined meta:name="OVERHEIDop.versieInformatie"/>
  </office:meta>
</office:document-meta>
</file>