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Horstemerweg 1 te 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ABHorstemerweg1-0301)</text:p>
            <text:p text:style-name="common-al">Burgemeester en wethouders van Tynaarlo zijn voornemens een omgevingsvergunning te verlenen voor herbouw van een woning op het perceel Horstemerweg 1, 9495 PC te Winde.  </text:p>
            <text:p text:style-name="common-al">Het bouwplan is in strijd met het ter plaatse geldende bestemmingplan “Buitengebied Tynaarlo” vanwege overschrijding van de maximaal toegestane oppervlakte voor hoofdgebouwen.  </text:p>
            <text:p text:style-name="common-al">Vanuit ruimtelijk perspectief bestaan er geen bezwaren om medewerking te verlenen. Omdat wij de realisatie van het bouwplan mogelijk willen maken, volgen wij een procedure om af te wijken van het bestemmingsplan.</text:p>
            <text:p text:style-name="tussenkopcur">
            <text:span text:style-name="nadrukvet">Ter inzage ontwerp-</text:span>
            <text:span text:style-name="nadrukvet">o</text:span>
            <text:span text:style-name="nadrukvet">mgevingsvergunning</text:span>
          </text:p>
            <text:p text:style-name="common-al">De ontwerp-omgevingsvergunning met bijbehorende stukken ligt van vrijdag 29 juli tot en met donderdag 8 september 2016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ABHorstemerweg1-0301.</text:p>
            <text:p text:style-name="tussenkopcur">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last-al">Tevens bestaat de mogelijkheid om mondeling reacties kenbaar te maken. Hiervoor dient vooraf een afspraak te worden gemaakt. Voor meer informatie kunt u contact opnem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omgevingsvergunning Horstemerweg 1 te Wind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251</meta:user-defined>
    <meta:user-defined meta:name="OVERHEIDop.StcrtID/DC.identifier">stcrt-2016-39251</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ABHorstemerweg1-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5PC 1</meta:user-defined>
    <meta:user-defined meta:name="OVERHEIDop.woonplaats">Winde</meta:user-defined>
    <meta:user-defined meta:name="OVERHEIDop.straatnaam">Horste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82 571955</meta:user-defined>
    <meta:user-defined meta:name="OVERHEIDop.versieInformatie"/>
  </office:meta>
</office:document-meta>
</file>