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kerk –ingetrokken Omgevingsvergunning ‘Schuilgelegenheid voor vee Schoolstraat, Nijkerk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het plaatsen van een schuilhut voor de Schoolstraat, nabij nummer 113, te Nijkerkerveen is op verzoek van de aanvrager ingetrokken.</text:p>
            <text:p text:style-name="common-al">De omgevingsvergunning is gepubliceerd op 4 februari 2016 in de Staatscourant onder nummer 57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ijkerk, 21 juli 201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ingetrokken Omgevingsvergunning ‘Schuilgelegenheid voor vee Schoolstraat, Nijkerkerve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9240</meta:user-defined>
    <meta:user-defined meta:name="OVERHEIDop.StcrtID/DC.identifier">stcrt-2016-392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7.OV0082-0002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PostcodeHuisnummer/OVERHEIDop.postcodeHuisnummer">3864MJ 56</meta:user-defined>
    <meta:user-defined meta:name="OVERHEIDop.woonplaats">Nijkerkerveen</meta:user-defined>
    <meta:user-defined meta:name="OVERHEIDop.straatnaam">School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258 466716</meta:user-defined>
    <meta:user-defined meta:name="OVERHEIDop.versieInformatie"/>
  </office:meta>
</office:document-meta>
</file>