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temmingsplan Actualisering diverse gebieden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Utrecht maken ter voldoening aan het bepaalde in artikel 3.8 van de Wet ruimtelijke ordening bekend dat met ingang van 5 augustus 2016  gedurende zes weken voor een ieder ter inzage ligt het ontwerpbestemmingsplan Actualisering diverse gebieden 2016, dat is vastgelegd in het digitale bestand NL.IMRO.0344.BPACTUALDIVGEB2016-ON01.gml.</text:p>
            <text:p text:style-name="common-al"/>
            <text:p text:style-name="common-al">
            <text:span text:style-name="nadrukvet">Plangebied en doelstelling</text:span>
          </text:p>
            <text:p text:style-name="common-al">Het plangebied bestaat uit diverse gebieden verspreid over de stad:</text:p>
            <text:p text:style-name="common-al">Daalsetunnel/Leidseveertunnel, Mineurslaan (twee locaties), Vondellaan ter hoogte van de Bleekstraat,  Rubicondreef, Gageldijk 100, Odenveltlaan 7, Frederik Hendrikstraat 68-70, Ovidiuslaan 2 t/m 5,  Minstraat 56, Amsterdamsestraatweg 1029, Herenweg 95, Rijksstraatweg 12A/B tot en met 22, Lange Nieuwstraat 85, Meerndijk 6 -24, Maliesingel 27 en 27A, Bruisdreef, Cartesiusweg (twee locaties), Papendorp, Zeehaenkade/Overijssellaan en een technische aanpassing van artikel 21<text:span text:style-name="nadrukcur"> Woongebied </text:span>van het bestemmingsplan Vleuterweide.</text:p>
            <text:p text:style-name="common-al">Het doel van het bestemmingsplan is het opnemen van een actuele juridisch-planologische regeling voor  de hierboven genoemde locaties in de stad waar nu een dergelijke regeling ontbreekt. Het bestemmingsplan richt zich op beheer van de bestaande situatie.</text:p>
            <text:p text:style-name="common-al"/>
            <text:p text:style-name="common-al">
            <text:span text:style-name="nadrukvet">Inzien </text:span>
          </text:p>
            <text:p text:style-name="common-al">Het ontwerpbestemmingsplan ligt ter inzage van vrijdag 5 augustus 2016  gedurende zes weken, dus tot en met donderdag 15 september 2016  in het Stadskantoor, Stadsplateau 1, 5<text:span text:style-name="sup">e</text:span> verdieping, 3521 AZ Utrecht.</text:p>
            <text:p text:style-name="common-al"/>
            <text:p text:style-name="common-al">Het ontwerpbestemmingsplan is digitaal raadpleegbaar:</text:p>
            <text:p text:style-name="common-al">- via de landelijke website <text:a xlink:href="http://www.ruimtelijkeplannen.nl/" xlink:type="simple">ruimtelijkeplannen.nl</text:a>; (deze versie is authentiek en rechtsgeldig boven alle andere versies)</text:p>
            <text:p text:style-name="common-al">- via de gemeentelijke website <text:a xlink:href="http://www.utrecht.nl/bestemmingsplannen" xlink:type="simple">utrecht.nl/bestemmingsplannen</text:a> waar men kan doorklikken naar het desbetreffende plan.</text:p>
            <text:p text:style-name="common-al"/>
            <text:p text:style-name="common-al">
            <text:span text:style-name="nadrukvet">Zienswijze</text:span>
          </text:p>
            <text:p text:style-name="common-al">Gedurende de bovengenoemde termijn van terinzagelegging kan een ieder schriftelijk of mondeling zijn zienswijze omtrent het ontwerpbestemmingsplan indienen bij:</text:p>
            <text:p text:style-name="common-al"/>
            <text:p text:style-name="common-al">De gemeenteraad van Utrecht</text:p>
            <text:p text:style-name="common-al">Ruimtelijke en Economische Ontwikkeling</text:p>
            <text:p text:style-name="common-al">
            <text:span text:style-name="nadrukvet">T.a.v. mevrouw mr. F. Koer</text:span>
          </text:p>
            <text:p text:style-name="common-al">Postbus 16200</text:p>
            <text:p text:style-name="common-al">3500 CE Utrecht</text:p>
            <text:p text:style-name="common-al"/>
            <text:p text:style-name="common-al">Onder vermelding van: <text:span text:style-name="nadrukcur">zienswijze ontwerpbestemmingsplan Actualiseringdiverse gebieden 2016.</text:span></text:p>
            <text:p text:style-name="common-al"/>
            <text:p text:style-name="common-al">Voor het mondeling indienen van zienswijzen kunt u tijdens werkdagen telefonisch (op nummer 030- 2860226 b.g.g. 030 2860229) een afspraak maken tot drie werkdagen vóór de afloop van de termijn van terinzagelegging. U kunt een zienswijze niet via e-mail of anderszins digitaal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23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23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temmingsplan Actualisering diverse gebieden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232</meta:user-defined>
    <meta:user-defined meta:name="OVERHEIDop.StcrtID/DC.identifier">stcrt-2016-39232</meta:user-defined>
    <meta:user-defined meta:name="OVERHEID.TaxonomieBeleidsagenda/OVERHEID.category">Ruimte en infrastructuur | Organisatie en beleid</meta:user-defined>
    <meta:user-defined meta:name="OVERHEID.Gemeente/DC.spatial">Utrecht</meta:user-defined>
    <meta:user-defined meta:name="OVERHEIDop.Ruimtelijkplan/OVERHEIDop.bekendmakingBetreffendePlan">NL.IMRO.0344.BPACTUALDIVGEB2016-ON01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