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1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van TenneT tot goedkeuring van gewijzigde veilingregels voor lange termijn toewijzing van grensoverschrijdende capaciteit, Autoriteit Consument en Markt</text:h>
      <text:h text:style-name="ifm_p_font.bold_mt.7.4mm_page.keep-with-next_ifm" text:outline-level="4">Zaaknummer: 16.0407.52</text:h>
      <text:p text:style-name="ifm_p_mt.4.23mm_indent.-7mm_mleft.7mm_ifm">1.<text:tab/>Op 15 juli 2016 heeft de Autoriteit Consument en Markt (hierna: ‘ACM’) van TenneT TSO B.V. een aanvraag ontvangen tot goedkeuring van gewijzigde veilingregels voor lange termijn toewijzing van grensoverschrijdende capaciteit (Allocation Rules for Forward Capacity Allocation (EU HAR)).</text:p>
      <text:p text:style-name="ifm_p_indent.-7mm_mleft.7mm_ifm">2.<text:tab/>Dit voorstel betreft een wijziging van congestiebeheersprocedures. Op grond van artikel 5, zesde lid, van de Elektriciteitswet 1998 beslist ACM over de goedkeuring van de door de netbeheerder van het landelijk hoogspanningsnet gehanteerde congestiebeheersprocedures voor landsgrensoverschrijdende netten.</text:p>
      <text:p text:style-name="ifm_p_indent.-7mm_mleft.7mm_ifm">3.<text:tab/>De aanvraag is gepubliceerd op de internetpagina van ACM (www.acm.nl).</text:p>
      <text:p text:style-name="ifm_p_indent.-7mm_mleft.7mm_ifm">4.<text:tab/>Belanghebbenden die opmerkingen wensen te maken over de aanvraag wordt verzocht deze schriftelijk kenbaar te maken aan ACM. Opmerkingen dienen uiterlijk zeven dagen na publicatie van deze mededeling in de Staatscourant op onderstaand adres te zijn ontvangen. Onder vermelding van het bovengenoemde zaaknummer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211</text:span><text:tab/>2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211</text:span><text:tab/>2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inzake de terinzagelegging van de aanvraag van TenneT tot goedkeuring van gewijzigde veilingregels voor lange termijn toewijzing van grensoverschrijdende capacitei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92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211</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van TenneT tot goedkeuring van gewijzigde veilingregels voor lange termijn toewijzing van grensoverschrijdende capaciteit, Autoriteit Consument en Markt</meta:user-defined>
    <meta:user-defined meta:name="DCTERMS.W3CDTF/DCTERMS.available">2016-07-22</meta:user-defined>
  </office:meta>
</office:document-meta>
</file>