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 Gemeente Giessenlanden, ontwerpbeschikking Schelluinen oost SchelluinenGiessenlan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Burgemeester en wethouders van gemeente Giessenlanden maken bekend dat zij in het kader van de Wet algemene bepalingen omgevingsrecht voornemens zijn de omgevingsvergunning te <text:span text:style-name="nadrukvet">verlenen </text:span>voorde volgende activiteiten: </text:p>
            <text:p text:style-name="common-al"/>
            <text:p text:style-name="common-al">Activiteit: Planologisch afwijken (art. 2.1, lid 1 onder c Wabo)</text:p>
            <text:p text:style-name="common-al">Voor : afwijking 2 extra woningen Schelluinen-Oost</text:p>
            <text:p text:style-name="common-al">Locatie : Schelluinen oost Schelluinen Giessenlanden</text:p>
            <text:p text:style-name="common-al">Type : Uitgebreid </text:p>
            <text:p text:style-name="common-al"/>
            <text:p text:style-name="common-al">Burgemeester en wethouders van Gemeente Giessenlanden maken bekend dat zij in het kader van deWet algemene bepalingen omgevingsrecht voornemens zijn vergunning voor wat de betreft de boven-staande activiteiten te <text:span text:style-name="nadrukvet">verlenen. </text:span></text:p>
            <text:p text:style-name="common-al"/>
            <text:p text:style-name="common-al">De aanvraag, de ontwerp-beschikking en de bijbehorende stukken liggen met ingang van <text:span text:style-name="nadrukvet">22 juli 2016</text:span>gedurende zes weken ter inzage in het Gemeentekantoor te Hoornaar tot en met uiterlijk <text:span text:style-name="nadrukvet">1 september2016</text:span>. De aanvraag, de ontwerp-beschikking en de bijbehorende stukken zijn in te zien op het gemeen-tekantoor van Gemeente Giessenlanden. </text:p>
            <text:p text:style-name="common-al"/>
            <text:p text:style-name="common-al"/>
            <text:p text:style-name="common-al">Tijdens de periode van ter inzage legging kunnen schriftelijk zienswijzen worden ingebracht. Zij moetenworden gericht aan ons College en worden verzonden aan Gemeente Giessenlanden, Postbus 1, 4223ZG Hoornaar. </text:p>
            <text:p text:style-name="common-al"/>
            <text:p text:style-name="last-al">Wij maken u erop attent dat slechts beroep tegen de uiteindelijke beschikking kan worden ingediendals ook een zienswijze is ingebracht tegen de ontwerp-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920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20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20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, ontwerpbeschikking Schelluinen oost SchelluinenGiessenland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1</meta:user-defined>
    <meta:user-defined meta:name="OVERHEIDop.publicationIssue">39207</meta:user-defined>
    <meta:user-defined meta:name="OVERHEIDop.StcrtID/DC.identifier">stcrt-2016-39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PostcodeHuisnummer/OVERHEIDop.postcodeHuisnummer">4209</meta:user-defined>
    <meta:user-defined meta:name="OVERHEIDop.woonplaats">Schelluinen</meta:user-defined>
    <meta:user-defined meta:name="OVERHEIDop.straatnaam">Van Wevelinckhov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3535 428389</meta:user-defined>
    <meta:user-defined meta:name="OVERHEIDop.versieInformatie"/>
  </office:meta>
</office:document-meta>
</file>