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10">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gereserveerde gehandicaptenparkeerplaats op de Kleine Molenstraat te Elstthv Kleine Mol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anleiding</text:p>
            <text:section text:name="structuurtekst_id1-3-2-2-1-2" text:style-name="structuurtekst">
              <text:p text:style-name="al">•Een bewoner van de Kleine Molenhof te Elst heeft een verzoek ingediend voor het verkrijgen van een gereserveerde gehandicaptenparkeerplaats op een parkeerplaats op de Kleine Molenstraat ter hoogte van de Kleine Molenhof.</text:p>
              <text:p text:style-name="al">
              <text:span text:style-name="nadrukvet">Gelet op</text:span>
            </text:p>
              <text:list text:style-name="id1-3-2-2-1-2-3">
                <text:list-item text:style-override="id1-3-2-2-1-2-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2-3-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2-3-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2-3-4">
                  <text:number>•</text:number>
                  <text:p text:style-name="al">artikel 24 van het BABW ingevolge verkeersbesluiten worden genomen na overleg met een gemandateerde van de korpschef van de politie Gelderland-Midden;</text:p>
                </text:list-item>
              </text:list>
            </text:section>
            <text:p text:style-name="hoofdstuk_bottom"/>
          </text:section>
          <text:section text:name="hoofdstuk_id1-3-2-2-2" text:style-name="hoofdstuk">
            <text:p text:style-name="hoofdstuk_kop">Overwegende dat</text:p>
            <text:section text:name="structuurtekst_id1-3-2-2-2-2" text:style-name="structuurtekst">
              <text:list text:style-name="id1-3-2-2-2-2-1">
                <text:list-item text:style-override="id1-3-2-2-2-2-1-1">
                  <text:number>•</text:number>
                  <text:p text:style-name="al">Een bewoner van de Kleine Molenhof te Elst middels aanvraagformulier op 30 juni 2016 (ingekomen 1 juli 2016) een aanvraag heeft ingediend om de beschikking te krijgen over een gereserveerde gehandicaptenparkeerplaats;</text:p>
                </text:list-item>
                <text:list-item text:style-override="id1-3-2-2-2-2-1-2">
                  <text:number>•</text:number>
                  <text:p text:style-name="al">de aanvrager als inwoner van de gemeente Overbetuwe staat geregistreerd in de gemeentelijke basisadministratie;</text:p>
                </text:list-item>
                <text:list-item text:style-override="id1-3-2-2-2-2-1-3">
                  <text:number>•</text:number>
                  <text:p text:style-name="al">de aanvrager beschikt over een motorvoertuig met kenteken;</text:p>
                </text:list-item>
                <text:list-item text:style-override="id1-3-2-2-2-2-1-4">
                  <text:number>•</text:number>
                  <text:p text:style-name="al">de aanvrager niet de beschikking heeft over parkeergelegenheid op eigen terrein;</text:p>
                </text:list-item>
                <text:list-item text:style-override="id1-3-2-2-2-2-1-5">
                  <text:number>•</text:number>
                  <text:p text:style-name="al">aan de aanvrager een gehandicaptenparkeerkaart voor bestuurder is verstrekt;</text:p>
                </text:list-item>
                <text:list-item text:style-override="id1-3-2-2-2-2-1-6">
                  <text:number>•</text:number>
                  <text:p text:style-name="al">de aanvrager diverse beperkingen heeft en het vervoer tussen auto en de voordeur dusdanig inspannend en tijdrovend is dat het niet realiseren van een gereserveerde gehandicaptenparkeerplaats meer nadelen geeft;</text:p>
                </text:list-item>
                <text:list-item text:style-override="id1-3-2-2-2-2-1-7">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2-2-1-8">
                  <text:number>•</text:number>
                  <text:p text:style-name="al">gezien de zeer beperkte mobiliteit van de aanvrager en de parkeersituatie ter plaatse van het woonadres van de aanvrager, het wenselijk is aan de aanvrager een gereserveerde gehandicaptenparkeerplaats op kenteken nabij het woonadrester beschikking te stellen;</text:p>
                </text:list-item>
                <text:list-item text:style-override="id1-3-2-2-2-2-1-9">
                  <text:number>•</text:number>
                  <text:p text:style-name="al">dit kan worden bewerkstelligd door het plaatsen van de daarvoor benodigde bebording;</text:p>
                </text:list-item>
                <text:list-item text:style-override="id1-3-2-2-2-2-1-10">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2-2-2-1-11">
                  <text:number>•</text:number>
                  <text:p text:style-name="al">de belangen van de mindervalide aanvrager zwaarder wegen dan die van valide weggebruikers om op deze parkeerplaats met hun voertuig te kunnen parkeren;</text:p>
                </text:list-item>
                <text:list-item text:style-override="id1-3-2-2-2-2-1-12">
                  <text:number>•</text:number>
                  <text:p text:style-name="al">in dit verkeersbesluit het kenteken van de aanvrager niet is opgenomen om te voorkomen dat bij wijziging van het kenteken een nieuw verkeersbesluit genomen moet worden;</text:p>
                </text:list-item>
                <text:list-item text:style-override="id1-3-2-2-2-2-1-13">
                  <text:number>•</text:number>
                  <text:p text:style-name="al">het voor andere weggebruikers niet interessant is of kenteken a of kenteken b onder het bord gehandicaptenparkeerplaats hangt;</text:p>
                </text:list-item>
                <text:list-item text:style-override="id1-3-2-2-2-2-1-14">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2-2-2-1-15">
                  <text:number>•</text:number>
                  <text:p text:style-name="al">de bovenvermelde maatregel wordt genomen op basis van artikel 2 van de WVW 1994 om de bruikbaarheid van de weg te waarborgen en, specifiek in deze, te vergroten voor de hierboven genoemde weggebruiker die de beschikking heeft over een gehandicaptenparkeerkaart; </text:p>
                </text:list-item>
                <text:list-item text:style-override="id1-3-2-2-2-2-1-16">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list-item>
                <text:list-item text:style-override="id1-3-2-2-2-2-1-17">
                  <text:number>•</text:number>
                  <text:p text:style-name="al">overeenkomstig artikel 24 van het BABW overleg is gevoerd met de gemandateerde van de korpschef van de Politie Gelderland-Midden;</text:p>
                </text:list-item>
              </text:list>
              <text:p text:style-name="al">nemen, gelet op het voorgaande, de volgende</text:p>
              <text:p text:style-name="al">
              <text:span text:style-name="nadrukvet">B E S L U I T E N :</text:span>
            </text:p>
              <text:list text:style-name="id1-3-2-2-2-2-4">
                <text:list-item text:style-override="id1-3-2-2-2-2-4-1">
                  <text:number>1.</text:number>
                  <text:p text:style-name="al">door het plaatsen van bord model E6 van Bijlage 1 van het RVV 1990 een gehandicaptenparkeerplaats in te stellen op de Kleine Molenstraat te Elst op een parkeerplaats aan de oostzijde ter hoogte van de Kleine Molenhof;</text:p>
                </text:list-item>
                <text:list-item text:style-override="id1-3-2-2-2-2-4-2">
                  <text:number>2.</text:number>
                  <text:p text:style-name="al">door plaatsing van het onderbord met het opgegeven kenteken van de auto van de aanvrager, het gebruik van de onder sub 1 ingestelde gehandicaptenparkeerplaats enkel voor te behouden aan de op naam van de aanvrager gesteld motorvoertuig.</text:p>
                </text:list-item>
              </text:list>
              <text:p text:style-name="al">De maatregel staat aangegeven op bijgevoegde tekening.</text:p>
              <text:p text:style-name="al">Andelst, 19 juli 2016</text:p>
              <text:p text:style-name="al">namens burgemeester en wethouders,</text:p>
              <text:p text:style-name="al">medewerker verkeer team buitenruimte en vastgoed</text:p>
              <text:p text:style-name="al">K.Vogels</text:p>
              <text:p text:style-name="al">
              <text:span text:style-name="nadrukvet">Niet mee eens?</text:span>
            </text:p>
              <text:p text:style-name="al">Bent u het met het besluit niet eens? Dan kunt u bezwaar maken. In dat geval adviseren wij u om eerst telefonisch contact met ons op te nemen. We nemen dan samen met u het besluit door. U kunt hiervoor bellen naar (0481) 362300.</text:p>
              <text:p text:style-name="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verzonden.</text:p>
              <text:p text:style-name="al">Daarmee voorkomt u dat wij uw bezwaarschrift niet meer kunnen behandelen.</text:p>
              <text:p text:style-name="al">Het bezwaarschrift kunt u sturen naar het volgende adres: Antwoordnummer 175, 6660 VB in Elst. Zet in uw bezwaarschrift:</text:p>
              <text:list text:style-name="id1-3-2-2-2-2-15">
                <text:list-item text:style-override="id1-3-2-2-2-2-15-1">
                  <text:number>•</text:number>
                  <text:p text:style-name="al">uw naam, adres en (mobiele) telefoonnummer;</text:p>
                </text:list-item>
                <text:list-item text:style-override="id1-3-2-2-2-2-15-2">
                  <text:number>•</text:number>
                  <text:p text:style-name="al">de datum en een omschrijving van dit besluit;</text:p>
                </text:list-item>
                <text:list-item text:style-override="id1-3-2-2-2-2-15-3">
                  <text:number>•</text:number>
                  <text:p text:style-name="al">waarom u het niet eens bent met dit besluit.</text:p>
                </text:list-item>
              </text:list>
              <text:p text:style-name="al">Vergeet u ook niet uw bezwaarschrift te ondertekenen!</text:p>
              <text:p text:style-name="al">
              <text:span text:style-name="nadrukvet">Voorlopige voorziening</text:span>
            </text:p>
              <text:p text:style-name="al">Soms kunt u niet wachten op het besluit over uw bezwaarschrift. U kunt dan bij de 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al">Over hoeveel u moet betalen, kan de rechtbank u nader informeren.</text:p>
              <text:p text:style-name="al">
              <text:span text:style-name="nadrukvet">Digitaal voorlopige voorziening vragen</text:span>
            </text:p>
              <text:p text:style-name="al">U kunt ook digitaal om een voorlopige voorziening vragen via http://loket.rechtspraak.nl/bestuursrecht. Hiervoor moet u een elektronische handtekening (DigiD) hebben. Kijk op de genoemde site voor de precieze voorwaard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0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0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0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gereserveerde gehandicaptenparkeerplaats op de Kleine Molenstraat te Elstthv Kleine Molenhof</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205</meta:user-defined>
    <meta:user-defined meta:name="OVERHEIDop.StcrtID/DC.identifier">stcrt-2016-39205</meta:user-defined>
    <meta:user-defined meta:name="DCTERMS.alternative">Gemeente Overbetuwe - Instellen gereserveerde gehandicaptenparkeerplaats - Kleine Molenstraat Elst thv Kleine Molenhof</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1EC 37</meta:user-defined>
    <meta:user-defined meta:name="OVERHEIDop.woonplaats">Elst</meta:user-defined>
    <meta:user-defined meta:name="OVERHEIDop.straatnaam">Kleine Mo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bwb0007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exb-2016-24648</meta:user-defined>
    <meta:user-defined meta:name="OVERHEID.EPSG28992/DC.spatial">186395 437028</meta:user-defined>
    <meta:user-defined meta:name="OVERHEIDop.versieInformatie"/>
  </office:meta>
</office:document-meta>
</file>