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4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RG,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ifm">Op 30 juni 2016 is door Rijkswaterstaat West-Nederland Noord een besluit genomen op de aanvraag tot wijziging van de watervergunning van NRG te Petten. De aanvraag betreft de ingebruikname van de Reversed Osmosis-installatie en het verwerken van in totaal 200 m<text:span text:style-name="ifm_span_font.superscript_ifm">3</text:span> etsbadwater in een periode van 2 jaar.</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18 juli 2016, nr. RWS-2016/29991.</text:p>
      <text:h text:style-name="ifm_p_font.italic_mt.5.08mm_page.keep-with-next_ifm" text:outline-level="6">Termijn van terinzagelegging</text:h>
      <text:p text:style-name="ifm_p_mt.4.23mm_ifm">De vergunning en de daarbij behorende stukken liggen vanaf 28 juli tot en met 8 septem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1 16 71 16.</text:p>
      <text:h text:style-name="ifm_p_font.italic_mt.5.08mm_page.keep-with-next_ifm" text:outline-level="6">Inwerkingtreding besluit, bezwaar en voorlopige voorziening</text:h>
      <text:p text:style-name="ifm_p_mt.4.23mm_ifm">De vergunning treedt in werking één dag ná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147</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147</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NR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1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NRG, Rijkswaterstaat</meta:user-defined>
    <meta:user-defined meta:name="DCTERMS.W3CDTF/DCTERMS.available">2016-07-27</meta:user-defined>
    <meta:user-defined meta:name="OVERHEIDop.Ruimtelijkplan/OVERHEIDop.bekendmakingBetreffendePlan"/>
  </office:meta>
</office:document-meta>
</file>