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45</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het plaatsen en behouden van een snellaadzuil voor elektrische motorvoertuigen op verzorgingsplaats Aalscholver langs rijksweg A6,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besluit op grond van de Wet beheer rijkswaterstaatswerken (Wbr), voor het realiseren en exploiteren van een snellaadzuil (energielaadpunt) langs de rijksweg A6 op verzorgingsplaats Aalscholver.</text:p>
      <text:h text:style-name="ifm_p_font.bold-italic_mt.5.08mm_page.keep-with-next_ifm" text:outline-level="5">Waar en wanneer liggen de stukken ter inzage?</text:h>
      <text:p text:style-name="ifm_p_mt.4.23mm_ifm">Het ontwerpbesluit met de daarbij behorende stukken ligt vanaf 28 juli 2016 gedurende zes weken ter inzage bij:</text:p>
      <text:p text:style-name="ifm_p_indent.-5mm_mleft.5mm_ifm">•<text:tab/>het kantoor van Rijkswaterstaat Midden-Nederland, afdeling Vergunningverlening, Zuiderwagenplein 2 te Lelystad;</text:p>
      <text:p text:style-name="ifm_p_indent.-5mm_mleft.5mm_ifm">•<text:tab/>Gemeente Lelystad, gemeenteloket Lelystad, Stadhuisplein 2 te Lelystad.</text:p>
      <text:h text:style-name="ifm_p_font.bold-italic_mt.5.08mm_page.keep-with-next_ifm" text:outline-level="5">Hoe kunnen zienswijzen worden ingediend?</text:h>
      <text:p text:style-name="ifm_p_mt.4.23mm_ifm">Belanghebbenden kunnen binnen de bovengenoemde termijn zijn/haar zienswijze(n) hieromtrent mondeling of schriftelijk kenbaar maken bij Rijkswaterstaat Midden-Nederland. De ingebrachte zienswijze(n) wordt (worden) meegewogen in het besluit op de aanvraag.</text:p>
      <text:p text:style-name="ifm_p_mt.3.7mm_ifm">Schriftelijke zienswijzen kunnen worden gericht aan Rijkswaterstaat Midden-Nederland, afdeling Werkenpakket, Postbus 2232, 3500 GE Utrecht, onder vermelding van het kenmerk ‘energielaadpunten’. Voor mondelinge zienswijzen kan contact worden opgenomen</text:p>
      <text:p text:style-name="ifm_p_ifm">met het Afdelingshoofd Werkenpakket RWS van Rijkswaterstaat Midden-Nederland, telefoon 0320 – 299 111.</text:p>
      <text:h text:style-name="ifm_p_font.bold-italic_mt.5.08mm_page.keep-with-next_ifm" text:outline-level="5">Inlichtingen</text:h>
      <text:p text:style-name="ifm_p_mt.4.23mm_ifm">Voor nadere inlichtingen kan tijdens kantooruren contact worden opgenomen met de heer K. Pabbruwee van Rijkswaterstaat Midden-Nederland, telefoon 06 – 10 92 89 48.</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145</text:span><text:tab/>2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145</text:span><text:tab/>2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voor het plaatsen en behouden van een snellaadzuil voor elektrische motorvoertuigen op verzorgingsplaats Aalscholver langs rijksweg A6,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9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14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Ontwerpbesluit voor het plaatsen en behouden van een snellaadzuil voor elektrische motorvoertuigen op verzorgingsplaats Aalscholver langs rijksweg A6, Rijkswaterstaat</meta:user-defined>
    <meta:user-defined meta:name="DCTERMS.W3CDTF/DCTERMS.available">2016-07-27</meta:user-defined>
    <meta:user-defined meta:name="OVERHEIDop.Ruimtelijkplan/OVERHEIDop.bekendmakingBetreffendePlan"/>
  </office:meta>
</office:document-meta>
</file>