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roningerweg 68 te Eeld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maken bekend dat zij bij besluit van 7  juli 2016 omgevingsvergunning hebben verleend voor de vervangende nieuwbouw van de woning op het perceel Groningerweg 68 te Eelderwolde.   </text:p>
            <text:p text:style-name="common-al">De omgevingsvergunning heeft betrekking op de deelactiviteiten:</text:p>
            <text:list text:style-name="id1-3-2-1-1-3">
              <text:list-item text:style-override="id1-3-2-1-1-3-1">
                <text:number>-</text:number>
                <text:p text:style-name="al">bouwen van een bouwwerk;</text:p>
              </text:list-item>
              <text:list-item text:style-override="id1-3-2-1-1-3-2">
                <text:number>-</text:number>
                <text:p text:style-name="al">handelen in strijd met regels van ruimtelijke ordening.</text:p>
              </text:list-item>
            </text:list>
            <text:p text:style-name="common-al">Door de eigenaar van het perceel is een bouwplan ingediend om de bestaande woning te vervangen door nieuwbouw. Dit bouwplan is ten aanzien van de goothoogte en de nokhoogte in strijd met de regels van het ter plaatste geldende bestemmingsplan Kleinere Kernen Tynaarlo.  Het betreft een geringe afwijking van het geldende planologische regime. Vanuit ruimtelijk perspectief bestaan er geen bezwaren om medewerking te verlenen aan de sloop en herbouw van de bebouwing op dit perceel. Voor bovenstaande is een uitgebreide procedure omgevingsvergunning gevolgd.</text:p>
            <text:p text:style-name="tussenkopcur">
            <text:span text:style-name="nadrukvet">Ter inzage omgevingsvergunning</text:span>
          </text:p>
            <text:p text:style-name="common-al">De omgevingsvergunning met bijbehorende stukken ligt met ingang van vrijdag 22 juli 2016 gedurende zes weken voor een ieder ter inzage in het gemeentehuis, Kornoeljeplein 1 te Vries.</text:p>
            <text:p text:style-name="common-al">De papieren versie van het besluit met bijlagen kunt u in genoemde periode zonder afspraak inzien tijdens de openingstijden van team Publiekszaken en Veiligheid. Deze openingstijden kunt u vinden op www.tynaarlo.nl.</text:p>
            <text:p text:style-name="common-al">Buiten de openingstijden kunt u de stukken na telefonische afspraak inzien. U kunt het besluit met bijlagen digitaal bekijken op www.tynaarlo.nl en op de landelijke website www.ruimtelijkeplannen.nl (NL.IMRO.1730.ABGroningerweg68EW-0401). </text:p>
            <text:p text:style-name="tussenkopcur">
            <text:span text:style-name="nadrukvet">Beroep</text:span>
          </text:p>
            <text:p text:style-name="common-al">Tegen het ontwerpbesluit zijn geen zienswijzen ingediend en de omgevingsvergunning is ten opzichte van het ontwerpbesluit ongewijzigd verleend. In verband daarmee kan vanaf 22 juli 2016 gedurende zes weken tegen de verleende omgevingsvergunning  slechts beroep worden ingesteld bij de Rechtbank Noord-Nederland, afdeling bestuursrecht door:</text:p>
            <text:p text:style-name="common-al">
            <text:span text:style-name="nadrukcur">Een belanghebbende aan wie redelijkerwijs niet kan worden verweten, dat hij/zij geen zienswijze tegen het ontwerpbesluit heeft ingediend.</text:span>
          </text:p>
            <text:p text:style-name="common-al">Het beroepschrift moet worden ingediend bij de Rechtbank Noord-Nederland, afdeling Bestuursrecht, postbus 150, 9700 AD Groningen.</text:p>
            <text:p text:style-name="common-al">Het besluit treedt in werking met ingang van de dag na die waarop de beroepstermijn afloopt. Als u beroep instelt tegen het besluit, heeft dit geen schorsende werking. Dit is anders wanneer u of iemand anders tijdens de beroepstermijn een voorlopige voorziening aanvraagt bij de Voorzieningenrechter van de Rechtbank. In dat geval treedt het besluit niet in werking voordat op het verzoek is beslist.</text:p>
            <text:p text:style-name="last-al">Voor nadere informatie kunt u contact opnemen met team Ruimte en Ontwikkeling, telefoonnummer 0592 26666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4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14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14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oningerweg 68 te Eelderwolde</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143</meta:user-defined>
    <meta:user-defined meta:name="OVERHEIDop.StcrtID/DC.identifier">stcrt-2016-39143</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ABGroningerweg68EW-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6TP 68</meta:user-defined>
    <meta:user-defined meta:name="OVERHEIDop.woonplaats">Eelderwolde</meta:user-defined>
    <meta:user-defined meta:name="OVERHEIDop.straatnaam">Groning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690 576609</meta:user-defined>
    <meta:user-defined meta:name="OVERHEIDop.versieInformatie"/>
  </office:meta>
</office:document-meta>
</file>