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Leidsche Rijn Centrum Noord,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9a van de Wet ruimtelijke ordening bekend dat met ingang van 5 augustus 2016 gedurende zes weken voor een ieder ter inzage ligt het ontwerpwijzigingsplan Leidsche Rijn Centrum Noord, 1<text:span text:style-name="sup">e</text:span> wijziging, dat is vastgelegd in het digitale bestand NL.IMRO.0344.WPLEIDRIJNCN1WIJZI-0N01. gml.</text:p>
            <text:p text:style-name="common-al"/>
            <text:p text:style-name="common-al">
            <text:span text:style-name="nadrukvet">Plangebied en doelstelling</text:span>
          </text:p>
            <text:p text:style-name="common-al">De grens van het plangebied wordt globaal gevormd door het spoor met het station Utrecht Leidsche Rijn aan de zuidzijde, het talud van het spoor aan de westzijde, het gebouw B@ducated en het Reijkjavikplein aan de noord- en oostzijde.</text:p>
            <text:p text:style-name="common-al"/>
            <text:p text:style-name="common-al">Inmiddels zijn de plannen om deze kavel te ontwikkelen tot een woongebouw met diverse functies vergevorderd en heeft de ontwikkelaar verzocht om hiervoor een wijzigingsplan op te stellen. Het gebruik van de wijzigingsbevoegdheid is nodig omdat de bouw- en gebruiksmogelijkheden uit het bestemmingsplan Leidsche Rijn Centrum Noord niet toereikend zijn voor de beoogde ontwikkeling van het gebouw B@ducated, dat deels op het deze kavel wordt ontwikkeld. Het bouwvlak dient voor de verschillende functies verruimd te worden. Het wijzigingsplan past in de regels daarvoor van het bestemmingsplan Leidsche Rijn Centrum Noord.</text:p>
            <text:p text:style-name="common-al"/>
            <text:p text:style-name="common-al">
            <text:span text:style-name="nadrukvet">Inzien </text:span>
          </text:p>
            <text:p text:style-name="common-al">Het ontwerpwijzigingsplan Leidsche Rijn Centrum Noord, 1<text:span text:style-name="sup">e</text:span> wijziging ligt ter inzage van vrijdag 5 augustus 2016 gedurende zes weken, dus tot en met donderdag 15 september 2016 in het Stadskantoor, Stadsplateau 1, 5<text:span text:style-name="sup">e</text:span> verdieping, 3521 AZ Utrecht.</text:p>
            <text:p text:style-name="common-al"/>
            <text:p text:style-name="common-al">Het ontwerpwijzigingsplan Leidsche Rijn Centrum Noord, 1<text:span text:style-name="sup">e</text:span> wijziging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wijzigingsplan Leidsche Rijn Centrum Noord indienen bij:</text:p>
            <text:p text:style-name="common-al"/>
            <text:p text:style-name="common-al">Het college van Utrecht</text:p>
            <text:p text:style-name="common-al">Ruimtelijke en Economische Ontwikkeling</text:p>
            <text:p text:style-name="common-al">
            <text:span text:style-name="nadrukvet">T.a.v.  P.H. Meijer</text:span>
          </text:p>
            <text:p text:style-name="common-al">Postbus 16200</text:p>
            <text:p text:style-name="common-al">3500 CE Utrecht</text:p>
            <text:p text:style-name="common-al">Onder vermelding van: <text:span text:style-name="nadrukcur">zienswijze ontwerpwijzigingsplan Leidsche Rijn Centrum Noord, 1<text:span text:style-name="sup">e</text:span> wijziging</text:span></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Leidsche Rijn Centrum Noord, 1e wijziging</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112</meta:user-defined>
    <meta:user-defined meta:name="OVERHEIDop.StcrtID/DC.identifier">stcrt-2016-39112</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WPLEIDRIJNCN1WIJZI-0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