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ageinderweg-Drieënhuiz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22 juli tot en met 1 september 2016 </text:span>ligt het ontwerp voor het bestemmingsplan Laageinderweg-Drieënhuizerweg ter inzage bij het servicepunt Bouwen, Wonen en Leefomgeving (Raadhuisplein 2). Dit plan voorziet in functieverandering naar een niet-agrarisch bedrijf op het perceel Laageinderweg 39 in Kootwijkerbroek. Het betreft een montage-/beplantingsbedrijf waarbij de werkzaamheden op locatie bij klanten worden verricht.</text:p>
            <text:p text:style-name="common-al">De benodigde sloopmeters worden gesaldeerd vanaf de percelen Overhorsterweg 70 in Voorthuizen, Drieënhuizerweg 32 in Kootwijkerbroek en Nekkeveld 7 in Nijkerk. Om te verzekeren dat herbouw niet mogelijk is, wordt het perceel Drieënhuizerweg 32 bij deze herziening betrokken. De huidige bestemming 'Wonen' met de aanduiding 'agrarische nevenactiviteiten' wordt omgezet naar 'Wonen'. Het perceel Overhorsterweg 70 heeft de bestemming 'Wonen' waarbij de bebouwing reeds onder het overgangsrecht valt. Op het perceel Nekkeveld 7 is de bebouwing al gesloopt. Deze laatste twee percelen worden dan ook niet meegenomen in deze herziening.</text:p>
            <text:p text:style-name="common-al">Het ontwerpbestemmingsplan is vanaf 22 juli 2016 ook digitaal in te zien op de gemeentelijke website (<text:a xlink:href="http://www.barneveld.nl/" xlink:type="simple">www.barneveld.nl</text:a>). De betreffende documenten staan dan onder de rubriek “Actueel”, categorie “Bekendmakingen”. Onder het kopje “Ruimtelijke Ordening” treft u bij “ontwerpbestemmingsplan Laageinderweg-Drieënhuizerweg” de bijbehorende documenten aan.</text:p>
            <text:p text:style-name="common-al">Daarnaast is het plan in te zien op de landelijke website: </text:p>
            <text:p text:style-name="common-al">
            <text:a xlink:href="http://www.ruimtelijkeplannen.nl/web-roo/?planidn=NL.IMRO.0203.1283-0001" xlink:type="simple">www.ruimtelijkeplannen.nl/web-roo/?planidn=NL.IMRO.0203.1283-0001</text:a>
          </text:p>
            <text:p text:style-name="common-al">De bronbestanden zijn beschikbaar via: </text:p>
            <text:p text:style-name="common-al">
            <text:a xlink:href="http://gis.barneveld.nl/plannen/NL.IMRO.0203.1283-/NL.IMRO.0203.1283-0001" xlink:type="simple">http://gis.barneveld.nl/plannen/NL.IMRO.0203.1283-/NL.IMRO.0203.1283-0001</text:a>
          </text:p>
            <text:p text:style-name="common-al">
            <text:span text:style-name="nadrukondlijn">(</text:span>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1 juli 2016</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73</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073</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073</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aageinderweg-Drieënhuizerweg</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9073</meta:user-defined>
    <meta:user-defined meta:name="OVERHEIDop.StcrtID/DC.identifier">stcrt-2016-39073</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283-0001</meta:user-defined>
    <meta:user-defined meta:name="OVERHEID.Organisatietype/OVERHEID.organisationType">gemeente</meta:user-defined>
    <meta:user-defined meta:name="OVERHEID.Gemeente/DC.creator">Barneveld</meta:user-defined>
    <meta:user-defined meta:name="OVERHEID.Informatietype/DC.type">officiële publicatie</meta:user-defined>
    <dc:language>nl</dc:language>
    <meta:user-defined meta:name="OVERHEID.PostcodeHuisnummer/OVERHEIDop.postcodeHuisnummer">3774TC 39</meta:user-defined>
    <meta:user-defined meta:name="OVERHEIDop.woonplaats">Kootwijkerbroek</meta:user-defined>
    <meta:user-defined meta:name="OVERHEIDop.straatnaam">Laageinderweg</meta:user-defined>
    <meta:user-defined meta:name="OVERHEID.PostcodeHuisnummer/OVERHEIDop.postcodeHuisnummer">3774RE 32</meta:user-defined>
    <meta:user-defined meta:name="OVERHEIDop.straatnaam">Drieënhuiz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939 461341</meta:user-defined>
    <meta:user-defined meta:name="OVERHEID.EPSG28992/DC.spatial">173418 463579</meta:user-defined>
    <meta:user-defined meta:name="OVERHEIDop.versieInformatie"/>
  </office:meta>
</office:document-meta>
</file>