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18 juli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ns kenmerk VV/2016003450</text:p>
            <text:p text:style-name="common-al">Onderwerp: Verkeersbesluit tijdelijke verkeersmaatregelen N381 opfrissen markeringen tussen de Friese grens en Emmen 29 augustus - 1 oktober 2016 </text:p>
            <text:p text:style-name="common-al">De teamleider van Verkeer en Vervoer, daartoe gemandateerd door Gedeputeerde Staten van Drenthe door middel van het Organisatiebesluit provincie Drenthe 2014,</text:p>
            <text:p text:style-name="common-al">Gelet op de relevante verkeerswetgeving en genoemd Organisatiebesluit,</text:p>
            <text:p text:style-name="common-al">Overwegende dat:</text:p>
            <text:list text:style-name="id1-3-2-2-1-6">
              <text:list-item text:style-override="id1-3-2-2-1-6-1">
                <text:number>•</text:number>
                <text:p text:style-name="al">de provincie Drenthe de markeringen van de N381 (Frieslandroute) gaat opfrissen tussen de Friese grens en Emmen (hm 52,90 en 91,67);</text:p>
              </text:list-item>
              <text:list-item text:style-override="id1-3-2-2-1-6-2">
                <text:number>•</text:number>
                <text:p text:style-name="al">de werkzaamheden plaatsvinden in de periode vanaf 29 augustus tot 1 oktober 2016;</text:p>
              </text:list-item>
              <text:list-item text:style-override="id1-3-2-2-1-6-3">
                <text:number>•</text:number>
                <text:p text:style-name="al">het werk in 4 fasen wordt uitgevoerd wordt;</text:p>
              </text:list-item>
              <text:list-item text:style-override="id1-3-2-2-1-6-4">
                <text:number>•</text:number>
                <text:p text:style-name="al">de fasen zijn: </text:p>
              </text:list-item>
              <text:list-item text:style-override="id1-3-2-2-1-6-5">
                <text:number>•</text:number>
                <text:p text:style-name="al">Fase 1: N381 TUSSEN HMP 52.900 - HMP 64.400 (Friese grens – A28 ter hoogte van Beilen-Noord)</text:p>
              </text:list-item>
              <text:list-item text:style-override="id1-3-2-2-1-6-6">
                <text:number>•</text:number>
                <text:p text:style-name="al">Fase 2: N381 TUSSEN HMP 64.400 - HMP 81.225 (vanaf aansluiting A28 - afslag Zweeloo)</text:p>
              </text:list-item>
              <text:list-item text:style-override="id1-3-2-2-1-6-7">
                <text:number>•</text:number>
                <text:p text:style-name="al">Fase 3: N381 TUSSEN HMP 81.125 - HMP 89.300 (Afslag Zweeloo - aansluiting N381 met N34)</text:p>
              </text:list-item>
              <text:list-item text:style-override="id1-3-2-2-1-6-8">
                <text:number>•</text:number>
                <text:p text:style-name="al">Fase 4: N381 TUSSEN HMP 89.300 - HMP 91.668 (aansluiting N381 met N34 - komgrens Emmen)</text:p>
              </text:list-item>
              <text:list-item text:style-override="id1-3-2-2-1-6-9">
                <text:number>•</text:number>
                <text:p text:style-name="al">de werkzaamheden 1 dag duurt voor fasen 1, 3 en 4 en 2 dagen voor fase 2;</text:p>
              </text:list-item>
              <text:list-item text:style-override="id1-3-2-2-1-6-10">
                <text:number>•</text:number>
                <text:p text:style-name="al">de werkzaamheden worden uitgevoerd tussen 8.30 - 16.00 uur; </text:p>
              </text:list-item>
              <text:list-item text:style-override="id1-3-2-2-1-6-11">
                <text:number>•</text:number>
                <text:p text:style-name="al">gedurende deze dagen het desbetreffende deel van de N381 afgesloten is voor al het verkeer;</text:p>
              </text:list-item>
              <text:list-item text:style-override="id1-3-2-2-1-6-12">
                <text:number>•</text:number>
                <text:p text:style-name="al">lijnbussen en hulpdiensten gedurende de werkzaamheden gebruik kunnen blijven maken van de N381;</text:p>
              </text:list-item>
              <text:list-item text:style-override="id1-3-2-2-1-6-13">
                <text:number>•</text:number>
                <text:p text:style-name="al">de exacte planning van de 5 dagen en volgorde afhankelijk is van de (weers)-omstandigheden;</text:p>
              </text:list-item>
              <text:list-item text:style-override="id1-3-2-2-1-6-14">
                <text:number>•</text:number>
                <text:p text:style-name="al">per fase tijdelijke verkeersmaatregelen en omleidingen zijn ingesteld;</text:p>
              </text:list-item>
              <text:list-item text:style-override="id1-3-2-2-1-6-15">
                <text:number>•</text:number>
                <text:p text:style-name="al">weersomstandigheden van invloed kunnen zijn op duur en tijdstip van de werkzaamheden;</text:p>
              </text:list-item>
              <text:list-item text:style-override="id1-3-2-2-1-6-16">
                <text:number>•</text:number>
                <text:p text:style-name="al">overeenkomstig artikel 24 van het Besluit administratieve bepalingen inzake het wegverkeer advies is gevraagd aan de (gemachtigde van de) korpschef van de nationale politie;</text:p>
              </text:list-item>
              <text:list-item text:style-override="id1-3-2-2-1-6-17">
                <text:number>•</text:number>
                <text:p text:style-name="al">de politie akkoord is (mail Eenheid Noord-Nederland, District Drenthe, d.d. 18 juli 2016);</text:p>
              </text:list-item>
              <text:list-item text:style-override="id1-3-2-2-1-6-18">
                <text:number>•</text:number>
                <text:p text:style-name="al">dat overeenkomstig artikel 25 van het Besluit administratieve bepalingen inzake het wegverkeer overleg is geweest met de gemeenten Midden-Drenthe, </text:p>
                <text:p text:style-name="al">Coevorden, Emmen en Ooststellingwerf en de provincie Friesland en RWS.</text:p>
              </text:list-item>
            </text:list>
            <text:p text:style-name="common-al">
            <text:span text:style-name="nadrukvet">Besluit dat:</text:span>
          </text:p>
            <text:list text:style-name="id1-3-2-2-1-8">
              <text:list-item text:style-override="id1-3-2-2-1-8-1">
                <text:number>•</text:number>
                <text:p text:style-name="al">in verband met markeringswerkzaamheden in de periode van vanaf 29 augustus tot 1 oktober tijdelijke verkeersmaatregelen gelden op de N381 hm 52,90-91,67;</text:p>
              </text:list-item>
              <text:list-item text:style-override="id1-3-2-2-1-8-2">
                <text:number>•</text:number>
                <text:p text:style-name="al">gedurende de werkzaamheden er per fase tijdelijke verkeersmaatregelen gelden als snelheidsbeperkingen, inhaalverboden, gesloten verklaringen, verplichte </text:p>
                <text:p text:style-name="al">rijrichtingen, voorrangsregelingen en omleidingen;</text:p>
              </text:list-item>
              <text:list-item text:style-override="id1-3-2-2-1-8-3">
                <text:number>•</text:number>
                <text:p text:style-name="al">door plaatsing van borden A1 en A2, C1, C2 en D2 van bijlage 1 van het RVV snelheidsbeperkingen van 50 en 30 km/u, gesloten in beide richtingen, eenrichtingsverkeer en verplichte rijrichting op de desbetreffende wegvakken zijn ingesteld;</text:p>
              </text:list-item>
              <text:list-item text:style-override="id1-3-2-2-1-8-4">
                <text:number>•</text:number>
                <text:p text:style-name="al">verkeersregelaars worden ingezet;</text:p>
              </text:list-item>
              <text:list-item text:style-override="id1-3-2-2-1-8-5">
                <text:number>•</text:number>
                <text:p text:style-name="al">op bijgaande kaarten per fase de tijdelijke verkeersmaatregelen en omleidingsroutes zijn aangegeven;</text:p>
              </text:list-item>
              <text:list-item text:style-override="id1-3-2-2-1-8-6">
                <text:number>•</text:number>
                <text:p text:style-name="al">de maatregelen van kracht zijn gedurende de periode dat de desbetreffende borden zijn geplaatst;</text:p>
              </text:list-item>
              <text:list-item text:style-override="id1-3-2-2-1-8-7">
                <text:number>•</text:number>
                <text:p text:style-name="al">eventueel nadere informatie pers bekend wordt gemaakt.</text:p>
              </text:list-item>
            </text:list>
            <text:p text:style-name="common-al">Gedeputeerde Staten voornoemd,</text:p>
            <text:p text:style-name="common-al">namens dezen,</text:p>
            <text:p text:style-name="common-al">ing. S.A.B. de Vries,</text:p>
            <text:p text:style-name="common-al">teamleider Verkeer en Vervoer </text:p>
            <text:p text:style-name="common-al">Bijlage(n):</text:p>
            <text:p text:style-name="common-al">mb/coll.</text:p>
            <text:p text:style-name="common-al">
            <text:span text:style-name="nadrukvet">Openbaarmaking </text:span>
          </text:p>
            <text:p text:style-name="common-al">De tekst van het verkeersbesluit is te vinden op de website van de rijksoverheid (www.officielebekendmakingen.nl Staatscourant rubriek verkeersbesluiten).</text:p>
            <text:p text:style-name="common-al">
            <text:span text:style-name="nadrukvet">Bezwaar</text:span>
          </text:p>
            <text:p text:style-name="common-al">Tegen dit besluit kan iedere belanghebbende op grond van het bepaalde in de Algemene wet bestuursrecht binnen 6 weken na de dag van openbare kennisgeving een gemotiveerd bezwaarschrift indienen bij Gedeputeerde Staten van Drenthe, </text:p>
            <text:p text:style-name="common-al">Postbus 122, 9400 AC Assen.</text:p>
            <text:p text:style-name="common-al">Het bezwaarschrift moet ondertekend zijn en in ieder geval het volgende bevatten:</text:p>
            <text:list text:style-name="id1-3-2-2-1-21">
              <text:list-item text:style-override="id1-3-2-2-1-21-1">
                <text:number>•</text:number>
                <text:p text:style-name="al">naam en adres van de indiener;</text:p>
              </text:list-item>
              <text:list-item text:style-override="id1-3-2-2-1-21-2">
                <text:number>•</text:number>
                <text:p text:style-name="al">datum;</text:p>
              </text:list-item>
              <text:list-item text:style-override="id1-3-2-2-1-21-3">
                <text:number>•</text:number>
                <text:p text:style-name="al">omschrijving van het besluit waartegen het bezwaar is gericht;</text:p>
              </text:list-item>
              <text:list-item text:style-override="id1-3-2-2-1-21-4">
                <text:number>•</text:number>
                <text:p text:style-name="al">gronden van het bezwaar.</text:p>
              </text:list-item>
            </text:list>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6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6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06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18 juli 2016</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9064</meta:user-defined>
    <meta:user-defined meta:name="OVERHEIDop.StcrtID/DC.identifier">stcrt-2016-39064</meta:user-defined>
    <meta:user-defined meta:name="DCTERMS.alternative">Provincie Drenthe - verkeersbesluit tijdelijke verkeersmaatregelen N381 opfrissen markeringen 29 augustus-1oktober 2016  - tussen Fries/Drentse grens en kom Emmen</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Provincie/DC.spatial">Drenthe</meta:user-defined>
    <meta:user-defined meta:name="OVERHEID.PostcodeHuisnummer/OVERHEIDop.postcodeHuisnummer">7811ME 70</meta:user-defined>
    <meta:user-defined meta:name="OVERHEIDop.woonplaats">Emmen</meta:user-defined>
    <meta:user-defined meta:name="OVERHEIDop.straatnaam">Westeind</meta:user-defined>
    <meta:user-defined meta:name="OVERHEID.PostcodeHuisnummer/OVERHEIDop.postcodeHuisnummer">7981</meta:user-defined>
    <meta:user-defined meta:name="OVERHEIDop.woonplaats">Hoogersmilde</meta:user-defined>
    <meta:user-defined meta:name="OVERHEIDop.straatnaam">Twee Provinciën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C1</meta:user-defined>
    <meta:user-defined meta:name="OVERHEIDop.verkeersbordcode">C2</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N381 omleiding fase 1|exb-2016-24571</meta:user-defined>
    <meta:user-defined meta:name="OVERHEIDop.externeBijlage">N381 omleiding fase 2|exb-2016-24572</meta:user-defined>
    <meta:user-defined meta:name="OVERHEIDop.externeBijlage">N381 omleiding fase 3|exb-2016-24573</meta:user-defined>
    <meta:user-defined meta:name="OVERHEIDop.externeBijlage">N381 fase 4|exb-2016-24574</meta:user-defined>
    <meta:user-defined meta:name="OVERHEIDop.externeBijlage">N381 TVM fase 1 1|exb-2016-24575</meta:user-defined>
    <meta:user-defined meta:name="OVERHEIDop.externeBijlage">N381 TVM fase 1 2|exb-2016-24576</meta:user-defined>
    <meta:user-defined meta:name="OVERHEIDop.externeBijlage">N381 TVM fase 2 1|exb-2016-24577</meta:user-defined>
    <meta:user-defined meta:name="OVERHEIDop.externeBijlage">N381 TVM fase 2 2|exb-2016-24578</meta:user-defined>
    <meta:user-defined meta:name="OVERHEIDop.externeBijlage">N381 TVM fase 2 3|exb-2016-24579</meta:user-defined>
    <meta:user-defined meta:name="OVERHEIDop.externeBijlage">N381 TVM fase 3 1|exb-2016-24580</meta:user-defined>
    <meta:user-defined meta:name="OVERHEIDop.externeBijlage">N381 TVM fase 3 2|exb-2016-24581</meta:user-defined>
    <meta:user-defined meta:name="OVERHEIDop.externeBijlage">N381 TVM fase 3 3|exb-2016-24582</meta:user-defined>
    <meta:user-defined meta:name="OVERHEIDop.externeBijlage">N381 TVM fase 3 4|exb-2016-24583</meta:user-defined>
    <meta:user-defined meta:name="OVERHEIDop.externeBijlage">N381 TVM fase 4 1|exb-2016-24584</meta:user-defined>
    <meta:user-defined meta:name="OVERHEID.EPSG28992/DC.spatial">255945 534482</meta:user-defined>
    <meta:user-defined meta:name="OVERHEID.EPSG28992/DC.spatial">221059 548783</meta:user-defined>
    <meta:user-defined meta:name="OVERHEIDop.versieInformatie"/>
  </office:meta>
</office:document-meta>
</file>