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3">
      <text:list-level-style-bullet style:num-suffix="" text:bullet-char="​" text:level="1">
        <style:list-level-properties text:min-label-width="10mm"/>
      </text:list-level-style-bullet>
    </text:list-style>
    <text:list-style style:name="id1-3-2-1-6-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Ruygh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AU16.06207 / Ruimte en Economie</text:p>
            <text:p text:style-name="context.al"/>
            <text:p text:style-name="context_bottom"/>
          </text:section>
          <text:p text:style-name="aanhef_wie">Burgemeester en wethouders van Den Helder,</text:p>
          <text:p text:style-name="aanhef_wie">op grond van artikel 18, eerste lid, onder d, van de Wegenverkeerswet 1994 bevoegd tot het nemen van dit verkeersbesluit,</text:p>
          <text:p text:style-name="aanhef_wie"/>
          <text:section text:name="considerans_id1-3-2-1-5" text:style-name="considerans">
            <text:p text:style-name="tussenkopcur">
            <text:span text:style-name="nadrukvet">overwegende,</text:span>
          </text:p>
            <text:p text:style-name="tussenkopcur">
            <text:span text:style-name="nadrukvet">dat op verzoek van dhr. Lampers, woonachtig Ruyghweg 41, vanaf december 2014 onderzoek is gedaan naar de oversteekbaarheid van de Ruyghweg voor buurtbewoners en schoolgaande kinderen;</text:span>
          </text:p>
            <text:p text:style-name="tussenkopcur">
            <text:span text:style-name="nadrukvet">dat buurtbewoners en scholieren regelmatig en in ieder geval dagelijks de rijbaan van de Ruyghweg willen oversteken en dat hiervoor geen fysieke oversteekvoorzieningen beschikbaar zijn ter hoogte van de Reigerstraat;</text:span>
          </text:p>
            <text:p text:style-name="tussenkopcur">
            <text:span text:style-name="nadrukvet">dat het vanuit het perspectief van het verzekeren van de veiligheid op de weg en het  beschermen van de weggebruikers en passagiers gewenst is om meer duidelijkheid te verschaffen;</text:span>
          </text:p>
            <text:p text:style-name="tussenkopcur">
            <text:span text:style-name="nadrukvet">dat hierin kan worden voorzien door het aanbrengen van voetgangersoversteekplaatsen op Ruyghweg ter hoogte van de aansluiting met de Reigerstraat;</text:span>
          </text:p>
            <text:p text:style-name="tussenkopcur">
            <text:span text:style-name="nadrukvet">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tussenkopcur">
            <text:span text:style-name="nadrukvet">dat met deze maatregel de verkeersveiligheid van bewoners en vooral de overstekende scholieren wordt beoogd;</text:span>
          </text:p>
            <text:p text:style-name="tussenkopcur">
            <text:span text:style-name="nadrukvet">dat de gemandateerde van de politie heeft geadviseerd dat de aan te brengen verkeersmaatregel in dit geval niet nodig is, gezien het feit dat de verkeersregels ter plaats voldoende duidelijk zijn en de verkeersmaatregel niet zal bijdragen aan een verkeersveiligere schoolomgeving;</text:span>
          </text:p>
            <text:p text:style-name="tussenkopcur">
            <text:span text:style-name="nadrukvet">dat het college kennis heeft genomen van dit standpunt van de politie en dat zij van mening is dat de verkeersmaatregel weldegelijk effect zal hebben; het college neemt het standpunt van de politie in deze dan ook voor kennisgeving aan; </text:span>
          </text:p>
            <text:p text:style-name="tussenkopcur">
            <text:span text:style-name="nadrukvet">voorts overwegende,</text:span>
          </text:p>
            <text:p text:style-name="tussenkopcur">
            <text:span text:style-name="nadrukvet">dat bij de aanleg van de oversteek ter geleiding van het verkeer een middengeleider wordt gerealiseerd,</text:span>
          </text:p>
            <text:p text:style-name="tussenkopcur">
            <text:span text:style-name="nadrukvet">dat het vanuit het oogpunt van de veiligheid op de weg en de vrijheid van het verkeer, weggebruikers</text:span>
          </text:p>
            <text:p text:style-name="tussenkopcur">
            <text:span text:style-name="nadrukvet">te verplichten om de middengeleiders aan de rechterzijde te passeren;</text:span>
          </text:p>
            <text:p text:style-name="tussenkopcur">
            <text:span text:style-name="nadrukvet">dat hierin kan worden voorzien door plaatsing van borden D2 van Bijlage 1 van het Reglement</text:span>
          </text:p>
            <text:p text:style-name="tussenkopcur">
            <text:span text:style-name="nadrukvet">verkeersregels en verkeerstekens 1990,</text:span>
          </text:p>
            <text:p text:style-name="tussenkopcur">
            <text:span text:style-name="nadrukvet">dat met deze maatregel de oversteek beter opvalt en dat het hierdoor mogelijk is om de oversteek van de Ruyghweg in twee gedeeltes te splitsen;</text:span>
          </text:p>
            <text:p text:style-name="tussenkopcur">
            <text:span text:style-name="nadrukvet">dat in overeenstemming met artikel 24 van het Besluit administratieve bepalingen inzake het wegverkeer overleg is gepleegd met een daartoe gemandateerde Verkeersadviseur van de politie-eenheid Noord-Holland; </text:span>
          </text:p>
            <text:p text:style-name="tussenkopcur">
            <text:span text:style-name="nadrukvet">dat genoemde weggedeelten zijn gelegen binnen de bebouwde kom (Wegenverkeerswet) en in beheer zijn bij de gemeente Den Helder; </text:span>
          </text:p>
            <text:p text:style-name="tussenkopcur">
            <text:span text:style-name="nadrukvet">dat bij de aanpassingen rekening is gehouden met de eisen gesteld bij de Uitvoeringsvoorschriften BABW inzake verkeerstekens en de CROW-richtlijnen;  </text:span>
          </text:p>
            <text:p text:style-name="tussenkopcur">
            <text:span text:style-name="nadrukvet">gelet op de bepalingen van de Wegenverkeerswet, het Reglement verkeersregels en verkeerstekens en het Besluit Administratieve Bepalingen inzake het Wegverkeer; </text:span>
          </text:p>
            <text:p text:style-name="tussenkopcur">
            <text:span text:style-name="nadrukvet"/>
          </text:p>
            <text:p text:style-name="considerans_bottom"/>
          </text:section>
          <text:section text:name="afkondiging_id1-3-2-1-6"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 om:</text:span>
          </text:p>
            <text:p text:style-name="al">1.</text:p>
            <text:p text:style-name="al">door plaatsing van de borden L2 uit bijlage 1 van het Reglement Verkeersregels en Verkeerstekens 1990 op de Ruyghweg ter hoogte van de aansluiting met de Reigerstraat een voetgangersoversteekplaats (zebra) te realiseren. Deze oversteek wordt gemarkeerd door het aanbrengen van dwars op de wegas aangebrachte markering met een breedte van tenminste 4,00 meter, bestaande uit witte strepen met een breedte en een tussenliggende afstand van 0,4 tot 0,6 m., zoals bedoeld in de Uitvoeringsvoorschriften BABW inzake verkeerstekens (hoofdstuk IV, § 2, onder 1);</text:p>
            <text:p text:style-name="al">2.</text:p>
            <text:p text:style-name="al">door plaatsing van borden D2 van Bijlage 1 van het Reglement Verkeersregels en Verkeerstekens 1990, weggebruikers te verplichten de middengeleider op de Ruyghweg ter plaatse van de voetgangersoversteekplaats aan de rechterzijde te passeren; </text:p>
            <text:p text:style-name="al">3.</text:p>
            <text:p text:style-name="al">dit besluit ter openbare kennis te brengen; </text:p>
            <text:p text:style-name="al">4.</text:p>
            <text:p text:style-name="al">belanghebbenden, voor zover nodig, te wijzen op de mogelijkheid tot het indienen van een bezwaarschrift tegen dit besluit. Dit bezwaarschrift dient binnen de daarvoor gestelde termijn van 6 weken na openbare kennisgeving va dit besluit te zijn ingediend bij het College van Burgemeester en Wethouders</text:p>
            <text:p text:style-name="al">
            <text:span text:style-name="nadrukvet"/>
          </text:p>
            <text:p text:style-name="al"/>
            <text:list text:style-name="id1-3-2-1-6-13">
              <text:list-item text:style-override="id1-3-2-1-6-13-1">
                <text:number/>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en Helder, 30 juni 2016</text:span>
            <text:span text:style-name="datum"/>
          </text:p>
          </text:section>
          <text:section text:name="ondertekening_id1-3-2-3-2">
            <text:p><text:span text:style-name="functie"/></text:p>
            <text:p><text:span text:style-name="deze">Burgemeester en Wethouders van Den Helder,</text:span></text:p>
          </text:section>
          <text:section text:name="ondertekening_id1-3-2-3-3">
            <text:p><text:span text:style-name="deze">namens dezen,</text:span></text:p>
          </text:section>
          <text:section text:name="ondertekening_id1-3-2-3-4">
            <text:p><text:span text:style-name="deze">de manager van de afdeling</text:span></text:p>
          </text:section>
          <text:section text:name="ondertekening_id1-3-2-3-5">
            <text:p><text:span text:style-name="deze">Ruimte en Economie,</text:span></text:p>
          </text:section>
          <text:section text:name="ondertekening_id1-3-2-3-6">
            <text:p><text:span text:style-name="deze">H. Kaag-van der Boon</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bezwaarschrift_al">
          <text:span text:style-name="nadrukvet">Bezwaar- of beroepsclausule</text:span>
        </text:p>
          <text:p text:style-name="bezwaarschrift_al">Op grond van de Algemene wet bestuursrecht kan iedereen wiens belang rechtstreeks bij</text:p>
          <text:p text:style-name="bezwaarschrift_al">een besluit is betrokken, hiertegen een met redenen omkleed bezwaarschrift indienen. Dit</text:p>
          <text:p text:style-name="bezwaarschrift_al">moet dan gebeuren binnen zes weken na de dag waarop burgemeester en wethouders</text:p>
          <text:p text:style-name="bezwaarschrift_al">het besluit heeft gepubliceerd. Het bezwaarschrift dient te worden gericht aan burgemeester</text:p>
          <text:p text:style-name="bezwaarschrift_al">en wethouders van Den Helder, Postbus 36, 1780 AA Den Helder. Het bezwaarschrift dient gedateerd en ondertekend te zijn.</text:p>
          <text:p text:style-name="bezwaarschrift_al">Bij de president van de Arrondissementsrechtbank te Haarlem, kan een verzoek om voorlopige</text:p>
          <text:p text:style-name="bezwaarschrift_al">voorziening (waaronder schorsing) worden ingediend. Een dergelijk verzoek kan pas</text:p>
          <text:p text:style-name="bezwaarschrift_al">worden gedaan als het bezwaarschrift is ingediend en onverwijlde spoed, gelet op het</text:p>
          <text:p text:style-name="bezwaarschrift_al">betrokken belang, dat vereist. Voor de behandeling het verzoek wordt een bedrag aan</text:p>
          <text:p text:style-name="bezwaarschrift_al">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4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4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4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 Ruyghweg</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9044</meta:user-defined>
    <meta:user-defined meta:name="OVERHEIDop.StcrtID/DC.identifier">stcrt-2016-39044</meta:user-defined>
    <meta:user-defined meta:name="DCTERMS.alternative">Gemeente Den Helder - Verkeersbesluit voetgangersoversteekplaats - Ruyghwe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1DB 55b</meta:user-defined>
    <meta:user-defined meta:name="OVERHEIDop.woonplaats">Den Helder</meta:user-defined>
    <meta:user-defined meta:name="OVERHEIDop.straatnaam">Ruygh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D2</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24563</meta:user-defined>
    <meta:user-defined meta:name="OVERHEIDop.externeBijlage">Tekening bij besluit|exb-2016-24564</meta:user-defined>
    <meta:user-defined meta:name="OVERHEID.EPSG28992/DC.spatial">113242 552009</meta:user-defined>
    <meta:user-defined meta:name="OVERHEIDop.versieInformatie"/>
  </office:meta>
</office:document-meta>
</file>