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43</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4 juli 2016 nr. BOACAT2016/050, strekkende tot aanwijzing van buitengewoon opsporingsambtenaren bij de Sociale Verzekeringsbank</text:h>
      <text:p text:style-name="ifm_p_mt.3.7mm_ifm">De Staatssecretaris van Veiligheid en Justitie,</text:p>
      <text:p text:style-name="ifm_p_mt.3.7mm_ifm">Gelezen het verzoek van de Sociale Verzekeringsbank van 8 juli 2016 en de adviezen van de hoofdofficier van justitie bij het arrondissementsparket Ams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in dienst van de SVB en belast met de opsporing van strafbare feiten binnen het werkgebied van de Volksverzekeringen en de overige regeling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 Werk, Inkomen en Zorg, als genoemd in onderdeel 10.3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Ams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SVB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Werk, Inkomen en Zorg SVB 2011 van 20 oktober 2011, nr. 5712990/Justis/11 zal vervallen op 28 oktober 2016.</text:p>
      <text:p text:style-name="ifm_p_ifm">Dit besluit treedt in werking met ingang van 28 oktober 2016 en vervalt met ingang van 28 oktober 2021.</text:p>
      <text:h text:style-name="ifm_p_font.bold_mt.5.08mm_page.keep-with-next_ifm" text:outline-level="2">Artikel<text:s/>9<text:s/></text:h>
      <text:p text:style-name="ifm_p_mt.4.23mm_ifm">Dit besluit wordt aangehaald als: Besluit buitengewoon opsporingsambtenaar SVB 2016.</text:p>
      <text:p text:style-name="ifm_p_mt.3.7mm_ifm">Dit besluit zal in de Staatscourant worden geplaatst.</text:p>
      <text:p text:style-name="ifm_p_font.italic_mt.3.7mm_ifm">
                  Den Haag,
                   14 juli 2016.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043</text:span><text:tab/>2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043</text:span><text:tab/>2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4 juli 2016 nr. BOACAT2016/050, strekkende tot aanwijzing van buitengewoon opsporingsambtenaren bij de Sociale Verzekeringsbank</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90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04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4 juli 2016 nr. BOACAT2016/050, strekkende tot aanwijzing van buitengewoon opsporingsambtenaren bij de Sociale Verzekeringsbank</meta:user-defined>
    <meta:user-defined meta:name="DCTERMS.alternative"/>
    <meta:user-defined meta:name="DCTERMS.W3CDTF/OVERHEIDop.datumOndertekening">2016-07-14</meta:user-defined>
    <meta:user-defined meta:name="DCTERMS.W3CDTF/DCTERMS.available">2016-07-26</meta:user-defined>
    <meta:user-defined meta:name="OVERHEIDop.Ruimtelijkplan/OVERHEIDop.bekendmakingBetreffendePlan"/>
  </office:meta>
</office:document-meta>
</file>