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Woningbouw Melkweg, Bleskensgraaf'</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ligt het ontwerp van het bestemmingsplan ‘Woningbouw Melkweg, Bleskensgraaf’ ter inzage. Het plan maakt het juridisch planologisch mogelijk om twee vrijstaande woningen te realiseren.</text:p>
            <text:p text:style-name="common-al">Het ontwerp van het bestemmingsplan ligt met ingang van vrijdag 22 juli 2016 zes weken tijdens openingstijden ter inzage in de bibliotheek te Nieuw-Lekkerland (Raadhuisplein 1) en is 24 uur per dag in te zien via de landelijke voorziening www.ruimtelijkeplannen.nl onder identificatienummer NL.IMRO.1927.BPwonenmelkwegBKG-OW01. Tevens liggen de ontwerpbesluiten Hogere Waarden ten behoeve van industrielawaai en wegverkeerslawaai ter inzage. </text:p>
            <text:p text:style-name="common-al">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de heer R.S. Kip. </text:p>
            <text:p text:style-name="last-al">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4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04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04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Woningbouw Melkweg, Bleskensgraaf'</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9042</meta:user-defined>
    <meta:user-defined meta:name="OVERHEIDop.StcrtID/DC.identifier">stcrt-2016-39042</meta:user-defined>
    <meta:user-defined meta:name="OVERHEID.TaxonomieBeleidsagenda/OVERHEID.category">Ruimte en infrastructuur | Organisatie en beleid</meta:user-defined>
    <meta:user-defined meta:name="OVERHEID.Gemeente/DC.spatial">Molenwaard</meta:user-defined>
    <meta:user-defined meta:name="OVERHEIDop.Ruimtelijkplan/OVERHEIDop.bekendmakingBetreffendePlan">NL.IMRO.1927.BPwonenmelkwegBKG-OW01</meta:user-defined>
    <meta:user-defined meta:name="OVERHEID.Organisatietype/OVERHEID.organisationType">gemeente</meta:user-defined>
    <meta:user-defined meta:name="OVERHEID.Gemeente/DC.creator">Molenwaard</meta:user-defined>
    <meta:user-defined meta:name="OVERHEID.Informatietype/DC.type">officiële publicatie</meta:user-defined>
    <dc:language>nl</dc:language>
    <meta:user-defined meta:name="OVERHEID.PostcodeHuisnummer/OVERHEIDop.postcodeHuisnummer">2971VK 1</meta:user-defined>
    <meta:user-defined meta:name="OVERHEIDop.woonplaats">Bleskensgraaf Ca</meta:user-defined>
    <meta:user-defined meta:name="OVERHEIDop.straatnaam">Mel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086 431407</meta:user-defined>
    <meta:user-defined meta:name="OVERHEIDop.versieInformatie"/>
  </office:meta>
</office:document-meta>
</file>