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erontwikkeling Oudegracht 245, Binnen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vrijdag 5 augustus 2016 gedurende zes weken voor een ieder ter inzage ligt het ontwerpbestemmingsplan Herontwikkeling Oudegracht 245, Binnenstad, dat is vastgelegd in  het digitale bestand NL.IMRO.0344.BPHEROUDEGRACHTBIN-ON01.gml.</text:p>
            <text:p text:style-name="common-al"/>
            <text:p text:style-name="common-al">
            <text:span text:style-name="nadrukvet">Plangebied en doelstelling</text:span>
          </text:p>
            <text:p text:style-name="common-al">Het plangebied wordt gevormd door het complex aan de Oudegracht 245 en de panden aan de Springweg 102C, 102D en 102E en de daarbij behorende tuinen. Het complex wordt globaal begrensd door de Oudegracht, de Brandstraat, de Springweg en de Zwaansteeg. Het plangebied is omgegeven door de Oudegracht aan de oostzijde, bestaande bouwblokken aan de noord- en zuidzijde en een (semi)openbare binnentuin aan de westzijde.</text:p>
            <text:p text:style-name="common-al"/>
            <text:p text:style-name="common-al">De hoofddoelstelling van het bestemmingsplan is de beoogde herontwikkeling van het gebouwencomplex Oudegracht 245 planologisch-juridisch mogelijk te maken. Het bestemmingsplan maakt diverse invullingen van het complex mogelijk, zoals culturele functies, hotel, horeca, dienstverlening, maatschappelijke voorzieningen en woningen. Ondergeschikt aan voornoemde functies kan ook detailhandel en creatieve bedrijvigheid gerealiseerd worden. </text:p>
            <text:p text:style-name="common-al">
            <text:span text:style-name="nadrukvet">Inzien</text:span>
          </text:p>
            <text:p text:style-name="common-al">Het ontwerpbestemmingsplan ligt ter inzage van vrijdag 5 augustus 2016 gedurende zes weken, dus tot en met donderdag 15 september 2016  in het Stadskantoor, Stadsplateau 1, 5<text:span text:style-name="sup">e</text:span> verdieping, 3521 AZ Utrecht.</text:p>
            <text:p text:style-name="common-al"/>
            <text:p text:style-name="common-al">Het ontwerp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 </text:p>
            <text:p text:style-name="common-al">De gemeenteraad van Utrecht </text:p>
            <text:p text:style-name="common-al">Ruimtelijke en Economische Ontwikkeling, Team Omgevingsrecht </text:p>
            <text:p text:style-name="common-al">T.a.v. de heer R. Crusio </text:p>
            <text:p text:style-name="common-al">Postbus 16200 </text:p>
            <text:p text:style-name="common-al">3500 CE Utrecht </text:p>
            <text:p text:style-name="common-al"/>
            <text:p text:style-name="common-al"> Onder vermelding van: 'zienswijze ontwerpbestemmingsplan Herontwikkeling Oudegracht 245'. </text:p>
            <text:p text:style-name="common-al"/>
            <text:p text:style-name="common-al">Voor het mondeling indienen van zienswijzen kunt u tijdens werkdagen telefonisch een afspraak maken tot drie werkdagen vóór de afloop van de termijn van terinzagelegging (via telefoonnummer 030- 2860226). U kunt een zienswijze niet via e-mail of anderszins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erontwikkeling Oudegracht 245, Binnenstad</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040</meta:user-defined>
    <meta:user-defined meta:name="OVERHEIDop.StcrtID/DC.identifier">stcrt-2016-39040</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EROUDEGRACHTBIN-ON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