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structuurvisie Kanaalzon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2 juli 2016 de ontwerp Structuurvisie Kanaalzone Nederweert vastgesteld. De structuurvisie is bedoeld als leidraad voor de ontwikkelingsmogelijkheden van de kanaalzone, zowel de Nederweertse zijde als de zijde van Budschop. Het plangebied reikt vanaf de randwegbrug in het zuiden tot en met Hoebenakker en Merenveld in het noorden.</text:p>
            <text:p text:style-name="common-al">U kunt de stukken inzien binnen zes weken na de dag van publicatie, van 22 juli t/m 1 september, bij de centrale klantenbalie of op afspraak. Ze zijn ook digitaal raadpleegbaar via <text:a xlink:href="http://www.nederweert.nl/" xlink:type="simple">www.nederweert.nl</text:a> of via <text:a xlink:href="http://www.ruimtelijkeplannen.nl/" xlink:type="simple">www.ruimtelijkeplannen.nl</text:a> (de IDN-code: NL.IMRO.0946.SVKanaalzone2016-ON01). Gedurende de inzageperiode kan eenieder ten aanzien van de ontwerpstructuurvisie schriftelijk danwel mondeling gemotiveerde zienswijzen naar voren brengen bij de gemeenteraad van Nederweert, Postbus 2728, 6030 AA in Nederweert. </text:p>
            <text:p text:style-name="common-al">Voor meer informatie of het eventueel indienen van een mondelinge zienswijze kunt u contact opnemen met dhr. Damoiseaux van het team Samenleving.</text:p>
            <text:p text:style-name="common-al"/>
            <text:p text:style-name="common-al">
            <text:span text:style-name="nadrukcur">Nederweert, 21 juli 2016</text:span>
          </text:p>
            <text:p text:style-name="common-al">
            <text:span text:style-name="nadrukcur">De gemeenteraad van Nederweer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2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2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2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structuurvisie Kanaalzone Nederweert</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9026</meta:user-defined>
    <meta:user-defined meta:name="OVERHEIDop.StcrtID/DC.identifier">stcrt-2016-39026</meta:user-defined>
    <meta:user-defined meta:name="OVERHEID.TaxonomieBeleidsagenda/OVERHEID.category">Ruimte en infrastructuur | Organisatie en beleid</meta:user-defined>
    <meta:user-defined meta:name="OVERHEID.Gemeente/DC.spatial">Nederweert</meta:user-defined>
    <meta:user-defined meta:name="OVERHEIDop.Ruimtelijkplan/OVERHEIDop.bekendmakingBetreffendePlan">NL.IMRO.0946.SVKanaalzone2016-ON01</meta:user-defined>
    <meta:user-defined meta:name="DCTERMS.abstract">Ontwerp structuur kanaalzone Nederweert</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