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UITBREIDING 30 KM/UURZONEGROENSVOORDE VANAF KRUISPUNT MET DE BEETHOVENLAAN TOT AAN DE WEGVERSMALLING / FIETSOVERSTEEK STARING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Aanleiding </text:span>
          </text:p>
            <text:p text:style-name="common-al">De Groensvoorde is recentelijk heringericht (oktober 2015). Door de herinrichting is het snelheidsregime teruggebracht van 50 km/uur naar 30 km/uur. Ter hoogte van de aansluiting van de Groensvoorde op de Beethovenlaan is een uitritconstructie aangebracht. De herinrichting geeft aanleiding tot het uitbreiden van de 30 km/uur-zone rondom de Groensvoorde, conform verkeersbeleid zoals opgenomen in het Mobiliteitsplan Waddinxveen. </text:p>
            <text:p text:style-name="common-al">
            <text:span text:style-name="nadrukvet">2</text:span>
            <text:span text:style-name="nadrukvet">. Vereiste verkeersbesluit</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3</text:span>
            <text:span text:style-name="nadrukvet">. Motivering</text:span>
          </text:p>
            <text:p text:style-name="common-al">Op de Groensvoorde zijn diverse uitritten van zijwegen en parkeerterreinen aanwezig. Tevens is sprake van bijzondere verkeersbewegingen zoals parkeermanoeuvres. Er liggen ook een basisschool en sporthal aan de Groensvoorde. De weg heeft een open verharding en fietsers wikkelen af op de rijbaan. </text:p>
            <text:p text:style-name="common-al">Voor de Staringlaan geldt dat, op het wegvak tussen de Groensvoorde en de wegversmalling ten oosten van de spooronderdoorgang, fietsers op de rijbaan afwikkelen. Er zijn daarnaast diverse uitritten van zijwegen en parkeerterreinen aanwezig.</text:p>
            <text:p text:style-name="common-al">Beide wegen kenmerken zich als verblijfsgebied. Uit oogpunt van de verkeersveiligheid en bescherming verkeersdeelnemers is een lage maximumsnelheid van 30 km/uur gewenst. De inrichting van de Groensvoorde en Staringlaan is ondersteunend aan dit snelheidsregime. Bij zijwegen zijn verkeersplateaus aangebracht, die de gelijkwaardigheid van wegen benadrukken. </text:p>
            <text:p text:style-name="common-al">Rondom de basisschool is extra bescherming van de verkeersdeelnemers (schoolgaande kinderen) gewenst. Hier wordt een snelheidsregime van 15 km/uur (adviessnelheid) ingesteld. De openbare ruimte rondom de school (op de Groensvoorde tussen Sparrengaarde en de Wadde en op de Wadde tussen het Waddepad en de Groensvoorde) is / wordt ingericht met de kenmerkende paaltjes en hekjes en markering op straat voor een schoolzone. Op de Wadde wordt ter hoogte van het Waddepad, een druk voetpad van en naar de basisschool, een voetgangersoversteekplaats gerealiseerd. Deze wordt verhoogd aangebracht om de snelheid van het gemotoriseerd verkeer te verlagen en om te benadrukken dat men zich in een schoolzone begeeft.</text:p>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
            <text:span text:style-name="nadrukvet">4. Overleg</text:span>
          </text:p>
            <text:p text:style-name="common-al">Overeenkomstig artikel 24 van het Besluit Administratieve Bepalingen inzake het Wegverkeer heeft op 11 juli 2016 overleg plaatsgevonden met verkeersadviseur van Politie, eenheid Den Haag, Dienst operationele ondersteuning, afdeling infrastructuur. Hij bracht hierover een positief advies uit.</text:p>
            <text:p text:style-name="common-al">
            <text:span text:style-name="nadrukvet">5. Belangenafweging</text:span>
          </text:p>
            <text:p text:style-name="common-al">Op basis van de Inspraak- en communicatieverordening Waddinxveen, artikel 2, lid 3f wordt besloten af te zien van een uitgebreide voorbereidingsprocedure Awb.</text:p>
            <text:p text:style-name="common-al">Omwonenden zijn middels nieuwsbrieven op de hoogte gebracht van de wijzigingen in de infrastructuur. Een goede bereikbaarheid van alle woningen blijft gegarandeerd. Dit besluit heeft dan ook geen onevenredig nadelige gevolgen als bedoeld in artikel 3:4, lid 2, van de Algemene wet bestuursrecht. Gelet daarop kan gevoeglijk worden gesteld, dat bij de besluitvorming ter zake de gewenste zorgvuldigheid zoals opgenomen in artikel 3:2 van de Algemene wet bestuursrecht genoegzaam in acht is genomen.</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span text:style-name="nadrukvet">6. BESLUIT</text:span>
          </text:p>
            <text:p text:style-name="common-al">Het college van burgemeester en wethouders besluit om op grond van vorenstaande overwegingen het volgende verkeersbesluit te nemen:</text:p>
            <text:list text:style-name="id1-3-2-2-1-22">
              <text:list-item text:style-override="id1-3-2-2-1-22-1">
                <text:number>•</text:number>
                <text:p text:style-name="al">Instellen/uitbreiden 30 km/uur-zone op de Groensvoorde / Staringlaan door middel van het plaatsen van borden A1 en A2 (begin en einde zone 30) ter hoogte van het kruispunt Groensvoorde / Beethovenlaan, Groensvoorde / Wadde en Staringlaan bij de wegversmalling, fietsoversteek ten oosten van de spooronderdoorgang;</text:p>
              </text:list-item>
              <text:list-item text:style-override="id1-3-2-2-1-22-2">
                <text:number>•</text:number>
                <text:p text:style-name="al">Instellen van een adviessnelheid van 15 km/uur ter hoogte van de basisschool op de Groensvoorde tussen de Sparrengaarde en Wadde en op de Wadde tussen de Weidezoom en de Groensvoorde; </text:p>
              </text:list-item>
              <text:list-item text:style-override="id1-3-2-2-1-22-3">
                <text:number>•</text:number>
                <text:p text:style-name="al">Aanbrengen van een VOP inclusief bijbehorende bebording L02 op de Wadde ter hoogte van het Waddepad;</text:p>
              </text:list-item>
            </text:list>
            <text:p text:style-name="common-al">Bovenstaande conform de bij dit besluit behorende tekeningen.</text:p>
            <text:p text:style-name="common-al">Waddinxveen, 13 juli 2016 </text:p>
            <text:p text:style-name="common-al">Namens burgemeester en wethouders van Waddinxveen,</text:p>
            <text:p text:style-name="common-al">de beleidsadviseur verkeer van de afdeling Ruimte,</text:p>
            <text:p text:style-name="common-al">(R. Luimes)</text:p>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Bedrijfsvoering, Juridisch Advies, van de gemeente Waddinxveen (telefoonnummer 14 0182).</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35">
              <text:list-item text:style-override="id1-3-2-2-1-35-1">
                <text:number>a.</text:number>
                <text:p text:style-name="al">de adviseur van Politie, eenheid Den Haag, Dienst operationele ondersteuning, afdeling infrastructuur;</text:p>
              </text:list-item>
              <text:list-item text:style-override="id1-3-2-2-1-35-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1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1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1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UITBREIDING 30 KM/UURZONEGROENSVOORDE VANAF KRUISPUNT MET DE BEETHOVENLAAN TOT AAN DE WEGVERSMALLING / FIETSOVERSTEEK STARINGLAAN.</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39014</meta:user-defined>
    <meta:user-defined meta:name="OVERHEIDop.StcrtID/DC.identifier">stcrt-2016-39014</meta:user-defined>
    <meta:user-defined meta:name="DCTERMS.alternative">Gemeente Waddinxveen - Uitbreiding 30 km/uur zone - Groensvoorde vanaf kruispunt Beethovenlaan tot aan wegversmalling / fietsoversteek Staringlaan</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2CG 6</meta:user-defined>
    <meta:user-defined meta:name="OVERHEIDop.woonplaats">Waddinxveen</meta:user-defined>
    <meta:user-defined meta:name="OVERHEIDop.straatnaam">Beethovenlaan</meta:user-defined>
    <meta:user-defined meta:name="OVERHEID.PostcodeHuisnummer/OVERHEIDop.postcodeHuisnummer">2741AJ 54</meta:user-defined>
    <meta:user-defined meta:name="OVERHEIDop.straatnaam">Busken Huetlaan</meta:user-defined>
    <meta:user-defined meta:name="OVERHEID.PostcodeHuisnummer/OVERHEIDop.postcodeHuisnummer">2742SK 2</meta:user-defined>
    <meta:user-defined meta:name="OVERHEIDop.straatnaam">Winger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A/INT-1603965</meta:user-defined>
    <meta:user-defined meta:name="OVERHEIDop.verkeersbordcode">A1</meta:user-defined>
    <meta:user-defined meta:name="OVERHEIDop.verkeersbordcode">A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n|exb-2016-24541</meta:user-defined>
    <meta:user-defined meta:name="OVERHEID.EPSG28992/DC.spatial">104227 451516</meta:user-defined>
    <meta:user-defined meta:name="OVERHEID.EPSG28992/DC.spatial">104445 452188</meta:user-defined>
    <meta:user-defined meta:name="OVERHEID.EPSG28992/DC.spatial">104211 452080</meta:user-defined>
    <meta:user-defined meta:name="OVERHEIDop.versieInformatie"/>
  </office:meta>
</office:document-meta>
</file>