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Griftdijk 3-5, Slappedel 4-4a en Meen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7 juli 2016 het bestemmingsplan Griftdijk 3-5, Slappedel 4-4a en Meent ong. gewijzigd heeft vastgesteld. </text:p>
            <text:p text:style-name="tussenkopcur">
            <text:span text:style-name="nadrukvet">Toelichting</text:span>
          </text:p>
            <text:p text:style-name="common-al">Toelichting</text:p>
            <text:p text:style-name="common-al">Het ontwerpbestemmingsplan heeft betrekking op de volgende ontwikkelingen:</text:p>
            <text:p text:style-name="common-al">-De bouw van 23 woningen op de percelen aan de Griftdijk 3b en 5.</text:p>
            <text:p text:style-name="common-al">Om de voorgenomen herontwikkeling mogelijk te maken is een wijziging van de bestemming “ Bedrijf-2” naar de bestemming “Wonen” noodzakelijk.</text:p>
            <text:list text:style-name="id1-3-2-1-1-7">
              <text:list-item text:style-override="id1-3-2-1-1-7-1">
                <text:number>-</text:number>
                <text:p text:style-name="al">De verplaatsing van de burgerwoning aan de Griftdijk 3a in noordelijke richting.</text:p>
              </text:list-item>
              <text:list-item text:style-override="id1-3-2-1-1-7-2">
                <text:number>-</text:number>
                <text:p text:style-name="al">De opname van een wijzigingsbevoegdheid naar de bestemming “Wonen” voor het bedrijf gevestigd aan de Griftdijk 3.</text:p>
              </text:list-item>
              <text:list-item text:style-override="id1-3-2-1-1-7-3">
                <text:number>-</text:number>
                <text:p text:style-name="al">De verplaatsing van het bedrijf gevestigd aan de Griftdijk 5 naar het perceel aan de Slappedel 4-4a waartoe een wijziging van de huidige bestemming “ Detailhandel” naar een specifieke bedrijfsbestemming noodzakelijk is.</text:p>
              </text:list-item>
              <text:list-item text:style-override="id1-3-2-1-1-7-4">
                <text:number>-</text:number>
                <text:p text:style-name="al">De bouw van een burgerwoning aan de Meent ongenummerd waartoe de agrarische bestemming in de bestemming “Wonen” dient te worden gewijzigd.</text:p>
              </text:list-item>
            </text:list>
            <text:p text:style-name="common-al">Ten opzichte van het ontwerpbestemmingsplan zijn bij de vaststelling wijzigingen aangebracht in het bestemmingsplan. Deze wijzigingen komen voort uit ambtshalve constateringen, de ingediende zienswijzen en een tweetal amendementen. </text:p>
            <text:p text:style-name="tussenkopcur">
            <text:span text:style-name="nadrukvet">Ter inzage</text:span>
          </text:p>
            <text:p text:style-name="common-al">Het vastgestelde bestemmingsplan, met de daarbij behorende stukken, ligt vanaf 21 juli 2016 tot en met 31 augustus 2016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griftdslapped-vg01 </text:p>
            <text:p text:style-name="tussenkopcur">
            <text:span text:style-name="nadrukvet">Beroep</text:spa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tussenkopcur">
            <text:span text:style-name="nadrukvet">Crisis- en herstelwet</text:span>
          </text:p>
            <text:p text:style-name="last-al">Op dit bestemmingsplan is afdeling 2 van hoofdstuk 1 van de Crisis- en herstelwet van toepassing. Dit betekent onder andere dat de belanghebbende in het beroepsschrift moet aangeven welke beroepsgronden hij aanvoert tegen het besluit. Na afloop van de termijn van zes weken kunnen geen nieuwe beroepsgronden meer worden aangevo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Griftdijk 3-5, Slappedel 4-4a en Meent ong.</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9007</meta:user-defined>
    <meta:user-defined meta:name="OVERHEIDop.StcrtID/DC.identifier">stcrt-2016-39007</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BPgriftdslapped-vg01</meta:user-defined>
    <meta:user-defined meta:name="OVERHEID.Organisatietype/OVERHEID.organisationType">gemeente</meta:user-defined>
    <meta:user-defined meta:name="OVERHEID.Gemeente/DC.creator">Woudenberg</meta:user-defined>
    <meta:user-defined meta:name="OVERHEID.Informatietype/DC.type">officiële publicatie</meta:user-defined>
    <dc:language>nl</dc:language>
    <meta:user-defined meta:name="OVERHEID.PostcodeHuisnummer/OVERHEIDop.postcodeHuisnummer">3931MC</meta:user-defined>
    <meta:user-defined meta:name="OVERHEIDop.woonplaats">Woudenberg</meta:user-defined>
    <meta:user-defined meta:name="OVERHEIDop.straatnaam">Griftdijk</meta:user-defined>
    <meta:user-defined meta:name="OVERHEID.PostcodeHuisnummer/OVERHEIDop.postcodeHuisnummer">3931MN 4</meta:user-defined>
    <meta:user-defined meta:name="OVERHEIDop.straatnaam">Slappedel</meta:user-defined>
    <meta:user-defined meta:name="OVERHEID.PostcodeHuisnummer/OVERHEIDop.postcodeHuisnummer">3931MD 2</meta:user-defined>
    <meta:user-defined meta:name="OVERHEIDop.straatnaam">Mee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069 455140</meta:user-defined>
    <meta:user-defined meta:name="OVERHEID.EPSG28992/DC.spatial">156149 454741</meta:user-defined>
    <meta:user-defined meta:name="OVERHEID.EPSG28992/DC.spatial">155839 455204</meta:user-defined>
    <meta:user-defined meta:name="OVERHEIDop.versieInformatie"/>
  </office:meta>
</office:document-meta>
</file>