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Longeeroverkapping Palexini, West-Abtspolderseweg 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 Wabo) een omgevingsvergunning hebben verleend ten behoeve van de realisatie van een overkapping van de bestaande buitenbaan ten behoeve van ‘Pension- en africhtingsstal Palexini’ aan de <text:span text:style-name="nadrukvet">West-Abtspolderseweg 40</text:span> te Rotterdam </text:p>
            <text:p text:style-name="common-al">
            <text:span text:style-name="nadrukvet">Inzage</text:span>
          </text:p>
            <text:p text:style-name="common-al">De omgevingsvergunning en de bijbehorende stukken liggen met ingang van vrijdag 29 januari 2016 tot en met vrijdag 11 maart 2016 ter inzage bij: </text:p>
            <text:p text:style-name="common-al">• Stadsontwikkeling te Rotterdam (na telefonische afspraak 010 – 489 5241)</text:p>
            <text:p text:style-name="common-al">De omgevingsvergunning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 </text:p>
            <text:p text:style-name="common-al">
            <text:span text:style-name="nadrukvet">Beroep </text:span>
          </text:p>
            <text:p text:style-name="common-al">Tegen de verleende omgevingsvergunning kan tot en met 11 maart 2016 beroep worden ingesteld door een belanghebbende die: </text:p>
            <text:p text:style-name="common-al">• tijdig tegen het ontwerpbesluit zienswijzen heeft ingebracht; of </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 </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7 januari 2016 </text:p>
            <text:p text:style-name="last-al"> 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9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9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Longeeroverkapping Palexini, West-Abtspolderseweg 40</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899</meta:user-defined>
    <meta:user-defined meta:name="OVERHEIDop.StcrtID/DC.identifier">stcrt-2016-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46NW 40</meta:user-defined>
    <meta:user-defined meta:name="OVERHEIDop.woonplaats">Rotterdam</meta:user-defined>
    <meta:user-defined meta:name="OVERHEIDop.straatnaam">West-Abtspold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863 441386</meta:user-defined>
    <meta:user-defined meta:name="OVERHEIDop.versieInformatie"/>
  </office:meta>
</office:document-meta>
</file>