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nieuwbouw bedrijfspand Ultrapa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realiseren van een bedrijfspand (Ultrapak) aan de Arkerpoort 16 te Nijkerk.</text:p>
            <text:p text:style-name="tussenkopcur">
            <text:span text:style-name="nadrukvet">Inzage </text:span>
          </text:p>
            <text:p text:style-name="common-al">De omgevingsvergunning met bijbehorende stukken liggen met ingang van donderdag 21 juli 2016 zes weken ter inzage.</text:p>
            <text:p text:style-name="common-al">De omgevingsvergunning en de bijbehorende stukken zijn digitaal te raadplegen via de link http://<text:a xlink:href="http://www.ruimtelijkeplannen.nl/web-roo/?planidn=NL.IMRO.0267.OV0091-0002" xlink:type="simple">www.ruimtelijkeplannen.nl/web-roo/?planidn=NL.IMRO.0267.OV0091-0002</text:a> en via www.nijkerk.eu/ruimtelijkeplannen </text:p>
            <text:p text:style-name="common-al">De stukken zijn in te zien in de Publiekswinkel van het stadhuis, Kolkstraat 27 te Nijkerk, uitsluitend op afspraak. Dit kan bij voorkeur via <text:span text:style-name="nadrukondlijn">www.nijkerk.eu/afspraak of via telefoonnummer 14-033</text:span>.</text:p>
            <text:p text:style-name="tussenkopcur">
            <text:span text:style-name="nadrukvet">Beroep</text:span>
          </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digitaal een beroepschrift indienen via http://loket.rechtspraak.nl/bestuursre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20 juli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6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6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nieuwbouw bedrijfspand Ultrapa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964</meta:user-defined>
    <meta:user-defined meta:name="OVERHEIDop.StcrtID/DC.identifier">stcrt-2016-38964</meta:user-defined>
    <meta:user-defined meta:name="OVERHEID.TaxonomieBeleidsagenda/OVERHEID.category">Ruimte en infrastructuur | Organisatie en beleid</meta:user-defined>
    <meta:user-defined meta:name="OVERHEIDop.Ruimtelijkplan/OVERHEIDop.bekendmakingBetreffendePlan">NL.IMRO.0267.OV0091-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1PS</meta:user-defined>
    <meta:user-defined meta:name="OVERHEIDop.woonplaats">Nijkerk</meta:user-defined>
    <meta:user-defined meta:name="OVERHEIDop.straatnaam">Arkerpoo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50 469306</meta:user-defined>
    <meta:user-defined meta:name="OVERHEIDop.versieInformatie"/>
  </office:meta>
</office:document-meta>
</file>