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anuari 2016 tot de aanwijzing van onderwerpen als bedoeld in artikel 6, tweede lid, onder d, respectievelijk artikel 7, tweede lid, onder e, van de Wet op de inlichtingen- en veiligheidsdiensten 2002</text:h>
      <text:p text:style-name="ifm_p_mt.7.4mm_ifm">De Minister-President, Minister van Algemene Zaken, handelend in overeenstemming met de Ministers van Binnenlandse Zaken en Koninkrijksrelaties en Defensie; gelet op artikel 6, tweede lid, onder d, respectievelijke artikel 7, tweede lid, onder e, van de Wet op de inlichtingen- en veiligheidsdiensten 2002;</text:p>
      <text:p text:style-name="ifm_p_mt.3.7mm_indent.0mm_ifm">Besluit:</text:p>
      <text:h text:style-name="ifm_p_font.bold_mt.5.08mm_page.keep-with-next_ifm" text:outline-level="2">Artikel<text:s/>1<text:s/></text:h>
      <text:p text:style-name="ifm_p_mt.4.23mm_ifm">Als onderwerpen op het terrein waarvan onderzoek wordt verricht als bedoeld in artikel 6, tweede lid, onder d, respectievelijk artikel 7, tweede lid, onder e, van de Wet op de inlichtingen- en veiligheidsdiensten 2002 worden in het belang van de nationale veiligheid aangewezen:

</text:p>
      <text:p text:style-name="ifm_p_indent.-7mm_mleft.7mm_ifm">a.<text:tab/>a. 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

</text:p>
      <text:p text:style-name="ifm_p_indent.-7mm_mleft.7mm_ifm">b.<text:tab/> Het tijdig onderkennen en signaleren van en reageren op ontwikkelingen in landen of regio’s die een potentiële dreiging ten aanzien van de nationale veiligheid vormen. Hiertoe worden gevraagd en ongevraagd gegevens verzameld over landen en regio’s die niet vallen onder artikel 1a. 
</text:p>
      <text:h text:style-name="ifm_p_font.bold_mt.5.08mm_page.keep-with-next_ifm" text:outline-level="2">Artikel<text:s/>2<text:s/></text:h>
      <text:p text:style-name="ifm_p_mt.4.23mm_ifm">Dit besluit treedt in werking met ingang van 1 januari 2016 en vervalt met ingang van 1 januari 2019. Het besluit van 1 juni 2015, nr. 3142586, tot aanwijzing van onderwerpen als bedoeld in artikel 6, tweede lid, onder d, respectievelijk artikel 7, tweede lid, onder e van de Wet op de inlichtingen- en veiligheidsdiensten, wordt ingetrokken.</text:p>
      <text:p text:style-name="ifm_p_mt.3.7mm_ifm">Dit besluit wordt met de toelichting in de Staatscourant geplaatst.</text:p>
      <text:p text:style-name="ifm_p_font.italic_mt.3.7mm_ifm">De Minister-President, Minister  van Algemene Zaken,<text:line-break/>M.<text:s/>Rutte</text:p>
      <text:h text:style-name="ifm_p_font.bold_mt.5.08mm_page.break-before_ifm" text:outline-level="4">TOELICHTING</text:h>
      <text:p text:style-name="ifm_p_mt.4.23mm_ifm">Het besluit bepaalt de onderwerpen waarop de inlichtingentaak van de Algemene Inlichtingen- en Veiligheidsdienst en de Militaire Inlichtingen- en Veiligheidsdienst zich richt conform artikel 6, tweede lid, onder d, respectievelijke artikel 7, tweede lid, onder e, van de Wet op de inlichtingen- en veiligheidsdiensten 2002. Deze aanwijzing wordt aan beide diensten verstrekt. Zij werken immers in deze aanwijzing in sterke onderlinge samenhang samen. De verstrekking van één aanwijzing aan beide diensten ten aanzien van de genoemde onderwerpen beoogt een zorgvuldige afstemming en samenwerking tussen beide diensten en tot het onverwijld delen van relevante informatie.

</text:p>
      <text:p text:style-name="ifm_p_mt.3.7mm_ifm">Gekozen wordt voor een aanwijzingsperiode van 1 januari 2016 tot 1 januari 2019. Het besluit zelf kent geen rubricering. De nadere uitwerking van artikel 1.a is om redenen van nationale veiligheid vastgelegd in een bijlage bij dit besluit, die Stg. GEHEIM is gerubriceerd. Deze bijlage wordt jaarlijks geëvalueerd en zo nodig geactualiseerd.

</text:p>
      <text:p text:style-name="ifm_p_mt.3.7mm_ifm">De onderwerpen van onderzoek zijn aangewezen om inlichtingen te verzamelen die de Nederlandse regering in staat stellen bij het bepalen van standpunten over het buitenlandse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

</text:p>
      <text:p text:style-name="ifm_p_mt.3.7mm_ifm">Deze aanwijzing is onderdeel van het geheel aan activiteiten die de AIVD en de MIVD uitvoeren op grond van artikel 6, tweede lid, respectievelijk artikel 7, tweede lid van de Wet op de inlichtingen- en veiligheidsdiensten. Het geheel aan activiteiten staat beschreven in de Stg. GEHEIM gerubriceerde jaarplannen van de AIVD en de MIVD.

</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n geldende kader van de Wet op de inlichtingen- en veiligheidsdiensten 2002.

</text:p>
      <text:p text:style-name="ifm_p_mt.3.7mm_ifm">Het onderzoek zoals genoemd in artikel 1.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

</text:p>
      <text:p text:style-name="ifm_p_mt.3.7mm_ifm">Conform artikel 18 van de Wet op de inlichtingen- en veiligheidsdiensten 2002 kunnen alle voor het verrichten van onderzoek beschikbare inlichtingenmiddelen en capaciteit door de dienst(en) worden ingezet.

</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95</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95</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januari 2016 tot de aanwijzing van onderwerpen als bedoeld in artikel 6, tweede lid, onder d, respectievelijk artikel 7, tweede lid, onder e, van de Wet op de inlichtingen- en veiligheidsdiensten 2002</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1 januari 2016 tot de aanwijzing van onderwerpen als bedoeld in artikel 6, tweede lid, onder d, respectievelijk artikel 7, tweede lid, onder e, van de Wet op de inlichtingen- en veiligheidsdiensten 2002</meta:user-defined>
    <meta:user-defined meta:name="DCTERMS.alternative"/>
    <meta:user-defined meta:name="DCTERMS.W3CDTF/DCTERMS.available">2016-01-29</meta:user-defined>
    <meta:user-defined meta:name="OVERHEIDop.Ruimtelijkplan/OVERHEIDop.bekendmakingBetreffendePlan"/>
  </office:meta>
</office:document-meta>
</file>