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4 Wet voorkeursrecht gemeenten in plangebied Centrumplan Gilze - Centrum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op grond van artikel 7, lid 1 van de Wet voorkeursrecht gemeenten (Wvg) bekend dat de raad van de gemeente Gilze en Rijen op 18 juli 2016 op grond van artikel 4 van de Wvg heeft besloten gronden aan te wijzen waarop de bepalingen van de Wvg van toepassing zijn.</text:p>
            <text:p text:style-name="common-al">De aanwijzing betreft de percelen, kadastraal bekend gemeente Gilze en Rijen, sectie L, nummers 583, 585, 591, 1425 en 1494 in eigendom bij NBO Project II BV, gelegen in het plangebied Centrumplan Gilze – Centrumdeel.</text:p>
            <text:p text:style-name="common-al">Het besluit treedt in werking één dag na publicatie in de Staatscourant en vervalt van rechtswege drie jaar na dagtekening van het besluit, tenzij voor dat tijdstip een bestemmingsplan of inpassingsplan wordt vastgesteld. Het besluit vervalt alsdan 10 jaar na inwerkingtreding van het bestemmingsplan of inpassingsplan.</text:p>
            <text:p text:style-name="common-al"/>
            <text:p text:style-name="common-al">Ter inzage </text:p>
            <text:p text:style-name="common-al"/>
            <text:p text:style-name="common-al">Het raadsbesluit ligt samen met de bij het besluit behorende bijlagen, bestaande uit een kadastrale kaart en een lijst met aangewezen gronden volgens de registers van het kadaster, met ingang van 21 juli 2016 gedurende 6 weken ter inzage bij het Klantcontactcentrum van de gemeente Gilze en Rijen, Raadhuisplein 1 in Rijen. </text:p>
            <text:p text:style-name="common-al">Het Klantcontactcentrum werkt alleen op afspraak binnen de volgende openingstijden:</text:p>
            <text:list text:style-name="id1-3-2-1-1-9">
              <text:list-item text:style-override="id1-3-2-1-1-9-1">
                <text:number>1.</text:number>
                <text:p text:style-name="al">maandag van 08.30 tot 12.30 uur en van 14.00 tot 16.30 uur</text:p>
              </text:list-item>
              <text:list-item text:style-override="id1-3-2-1-1-9-2">
                <text:number>2.</text:number>
                <text:p text:style-name="al">donderdag van 08.30 tot 19.00 uur</text:p>
              </text:list-item>
              <text:list-item text:style-override="id1-3-2-1-1-9-3">
                <text:number>3.</text:number>
                <text:p text:style-name="al">dinsdag, woensdag en vrijdag van 08.30 tot 12.30 uur</text:p>
              </text:list-item>
            </text:list>
            <text:p text:style-name="common-al">U kunt  digitaal een afspraak vastleggen of via telefoonnummer 14 0161. </text:p>
            <text:p text:style-name="common-al"/>
            <text:p text:style-name="common-al">Bezwaar</text:p>
            <text:p text:style-name="common-al"/>
            <text:p text:style-name="common-al">Tegen het besluit kunnen belanghebbenden op grond van de Algemene wet bestuursrecht (Awb) gedurende zes weken na dagtekening van deze publicatie in de Staatscourant bezwaar maken door bij de raad van de gemeente Gilze en Rijen een bezwaarschrift in te dienen. Het bezwaarschrift moet worden ondertekend en moet tenminste bevatten:</text:p>
            <text:list text:style-name="id1-3-2-1-1-15">
              <text:list-item text:style-override="id1-3-2-1-1-15-1">
                <text:number>1.</text:number>
                <text:p text:style-name="al">de 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is gericht;</text:p>
              </text:list-item>
              <text:list-item text:style-override="id1-3-2-1-1-15-4">
                <text:number>4.</text:number>
                <text:p text:style-name="al">de gronden van het bezwaar. </text:p>
              </text:list-item>
            </text:list>
            <text:p text:style-name="common-al">　　　　　　</text:p>
            <text:p text:style-name="common-al">Het bezwaarschrift dient vóór 1 september 2016 door de raad te zijn ontvangen. Het bezwaarschrift moet worden gericht aan de Raad van de gemeente Gilze en Rijen, Postbus 73, 5120 AB Rijen.</text:p>
            <text:p text:style-name="last-al">Indien een belanghebbende bezwaar heeft ingediend kan hij/zij, indien er sprake is van spoedeisend belang, tevens een verzoek om een voorlopige voorziening indienen bij de Voorzieningenrechter van de Rechtbank Zeeland-West-Braban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Rijen,</text:span>
            <text:span text:style-name="datum">20 juli 2016</text:span>
          </text:p>
          </text:section>
          <text:section text:name="ondertekening_id1-3-2-2-2">
            <text:p><text:span text:style-name="functie">burgemeester en wethouders van Gilze en Rijen,</text:span></text:p>
          </text:section>
          <text:section text:name="ondertekening_id1-3-2-2-3">
            <text:p><text:span text:style-name="functie">de secretaris, de burgemeester,</text:span></text:p>
          </text:section>
          <text:section text:name="ondertekening_id1-3-2-2-4">
            <text:p><text:span text:style-name="functie"> ir. G.J.F.M. Vlekke　　　　　　　　　 dr. A.J.W. Boelhouw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4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4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4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4 Wet voorkeursrecht gemeenten in plangebied Centrumplan Gilze - Centrumde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942</meta:user-defined>
    <meta:user-defined meta:name="OVERHEIDop.StcrtID/DC.identifier">stcrt-2016-38942</meta:user-defined>
    <meta:user-defined meta:name="OVERHEID.TaxonomieBeleidsagenda/OVERHEID.category">Ruimte en infrastructuur | Organisatie en beleid</meta:user-defined>
    <meta:user-defined meta:name="OVERHEID.Gemeente/DC.spatial">Gilze en Rijen</meta:user-defined>
    <meta:user-defined meta:name="DC.source">art. 4 Wvg;1.0:c:BWBR0003391&amp;artikel=4&amp;g=2012-03-23</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