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 :</text:span>
            </text:span>
          </text:p>
            <text:p text:style-name="common-al">Dat op 17 mei 2016 een verzoek is ontvangen van mevrouw C. Nijssen – Van Loon voor het instellen van een gehandicaptenparkeerplaats ten behoeve van de aanvrager;</text:p>
            <text:p text:style-name="common-al">dat mevrouw C. Nijssen – Van Loon in het bezit is van een gehandicaptenparkeerkaart “passagier”;</text:p>
            <text:p text:style-name="common-al">dat gelet op het medisch advies, het nodig is, dat bovengenoemde weggebruiker in de gelegenheid wordt gesteld om in de onmiddellijke nabijheid van haar woning haar motorvoertuig te parkeren;</text:p>
            <text:p text:style-name="common-al">dat voor haar woning, Oude Polderstraat 45 te Hulst, parkeergelegenheid is;</text:p>
            <text:p text:style-name="common-al">dat de gevraagde gehandicaptenparkeerplaats ingesteld kan worden voor haar woning van bedoelde parkeerstrook door bord E6 van bijlage I behorende bij het “Reglement Verkeersregels en Verkeerstekens 1990” met onderbord te plaatsen waarbij het parkeren wordt verboden, met dien verstande dat het verbod niet geldt voor het motorvoertuig waarmee mevrouw C. Nijssen – Van Loon, zich pleegt te vervoeren dan wel waarmee z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 te Middelburg;</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voor de woning van Oude Polderstraat 45 te Hulst is verboden, met dien verstande dat het verbod niet geldt voor het motorvoertuig waarmee mevrouw C. Nijssen – Van Loon, zich pleegt te vervoeren, dan wel waarmee zij vervoerd wordt, waarvan het kenteken op het onderbord is vermeld. </text:p>
            <text:p text:style-name="common-al">
            <text:span text:style-name="nadrukvet">
              <text:span text:style-name="nadrukondlijn">B E Z W A A R:</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common-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common-al">Hulst, 24 juni 2016</text:p>
            <text:p text:style-name="common-al">Burgemeester en Wethouders van Huls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1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1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1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 :</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911</meta:user-defined>
    <meta:user-defined meta:name="OVERHEIDop.StcrtID/DC.identifier">stcrt-2016-38911</meta:user-defined>
    <meta:user-defined meta:name="DCTERMS.alternative">Gemeente Hulst - GPP  - Oude Polderstraat 45 hulst</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Organisatie en beleid</meta:user-defined>
    <meta:user-defined meta:name="OVERHEID.Gemeente/DC.spatial">Hulst</meta:user-defined>
    <meta:user-defined meta:name="OVERHEID.PostcodeHuisnummer/OVERHEIDop.postcodeHuisnummer">4561NG 45</meta:user-defined>
    <meta:user-defined meta:name="OVERHEIDop.woonplaats">Hulst</meta:user-defined>
    <meta:user-defined meta:name="OVERHEIDop.straatnaam">Oude Pol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 oude polderstraat 45|exb-2016-24470</meta:user-defined>
    <meta:user-defined meta:name="OVERHEID.EPSG28992/DC.spatial">62130 367946</meta:user-defined>
    <meta:user-defined meta:name="OVERHEIDop.versieInformatie"/>
  </office:meta>
</office:document-meta>
</file>