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Purmere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0</text:span> Dit artikel moet nog worden gesplitst</text:p>
            <text:p text:style-name="al">gelezen het verzoek van aanvrager wonende Westervenne 97,  Purmerend, om</text:p>
            <text:p text:style-name="al">een parkeerplaats voor gehandicapten voor c.q. nabij de woning;</text:p>
            <text:p text:style-name="al">gelet op het bepaalde in artikel 18 lid 1 onder d van de wegenverkeerswet 1994:</text:p>
            <text:p text:style-name="al">overwegende</text:p>
            <text:p text:style-name="al">dat aanvrager over een motorvoertuig beschikt dat hij/zij zelf bestuurt;</text:p>
            <text:p text:style-name="al">dat uit het advies van de medisch adviseur blijkt, aanvrager zich ten gevolge</text:p>
            <text:p text:style-name="al">van aandoening of gebrek een aantoonbare loopbeperking heeft van langdurige aard,</text:p>
            <text:p text:style-name="al">waardoor hij/zij -met de gebruikelijke loophulpmiddelen- in redelijkheid niet in staat is</text:p>
            <text:p text:style-name="al">zelfstandig een afstand van meer dan 100 meter aan één stuk te voet te overbruggen, zodat</text:p>
            <text:p text:style-name="al">een vrije parkeerplaats binnen die afstand van de woning is gewenst en voorts niet op een</text:p>
            <text:p text:style-name="al">andere wijze in een passende parkeerplaats kan worden voorzien;</text:p>
            <text:p text:style-name="al">dat de onderhavige weg binnen de bebouwde kom is gelegen en voorts in beheer is bij de</text:p>
            <text:p text:style-name="al">gemeente Purmerend;</text:p>
            <text:p text:style-name="al">dat de maatregel genomen wordt uit oogpunt van verkeersveiligheid en openbare orde;</text:p>
            <text:p text:style-name="al">dat de politie Noord-Holland bij de behandeling van deze verkeersmaatregel in het</text:p>
            <text:p text:style-name="al">Verkeersteam heeft ingestemd met onderhavige maatregel;</text:p>
            <text:p text:style-name="al">gelet op de bepalingen in de Wegenverkeerswet 1994, het Reglement verkeersregels en</text:p>
            <text:p text:style-name="al">verkeerstekens 1990 en het Besluit administratieve bepalingen inzake het wegverkeer</text:p>
            <text:p text:style-name="al">(BABW);</text:p>
            <text:p text:style-name="al">	BESLUITEN:</text:p>
            <text:p text:style-name="al">I.door plaatsing van bord E6 van het Reglement verkeersregels en</text:p>
            <text:p text:style-name="al">verkeerstekens 1990 (laatst gewijzigd bij besluit van 14 december 2000), aan</text:p>
            <text:p text:style-name="al">aanvrager, voornoemd, een parkeerplaats voor het motorvoertuig</text:p>
            <text:p text:style-name="al">aan te wijzen, voor onbepaalde tijd, nabij het perceel  Westervenne 97, 1444 WD  Purmerend alhier, onder de volgende voorwaarden</text:p>
            <text:list text:style-name="id1-3-2-2-1-26">
              <text:list-item text:style-override="id1-3-2-2-1-26-1">
                <text:number>a.</text:number>
                <text:p text:style-name="al">bij voornoemd bord mag binnen het daarbij gemarkeerde parkeervak uitsluitend door aanvrager worden geparkeerd met het motorvoertuig met kenteken  <text:span text:style-name="nadrukvet">79-KRJ-3</text:span></text:p>
              </text:list-item>
              <text:list-item text:style-override="id1-3-2-2-1-26-2">
                <text:number>b.</text:number>
                <text:p text:style-name="al">Het kenteken van het motorvoertuig dient overeen te stemmen met het vermelde op het door de gemeente Purmerend ter plaatse aangebrachte onderbordje;</text:p>
              </text:list-item>
              <text:list-item text:style-override="id1-3-2-2-1-26-3">
                <text:number>c.</text:number>
                <text:p text:style-name="al">bij vervanging van het motorvoertuig dient daarvan kennis te worden gegeven aan het Wmo loket, Postbus 15, 1440 AA te Purmerend, waarna het onderbordje wordt gewijzigd.</text:p>
              </text:list-item>
              <text:list-item text:style-override="id1-3-2-2-1-26-4">
                <text:number>d.</text:number>
                <text:p text:style-name="al">indien van het parkeervak definitief geen gebruik meer wordt gemaakt, dient dit er kennis van bovengenoemde afdeling te worden gebracht, waarna het bord zal worden verwijderd.</text:p>
              </text:list-item>
            </text:list>
            <text:p text:style-name="al">Purmerend  13-07-2016</text:p>
            <text:p text:style-name="al">burgemeester en wethouders van Purmerend,</text:p>
            <text:p text:style-name="al">namens deze,</text:p>
            <text:p text:style-name="al">Dhr. P. van der Nuft</text:p>
            <text:p text:style-name="al">Teammanager Wonen en WMO</text:p>
            <text:p text:style-name="al">
            <text:span text:style-name="nadrukvet">Bent u het er niet mee eens?</text:span>
          </text:p>
            <text:p text:style-name="al">Bent u het niet eens met ons besluit? Dan kunt u ons een bezwaarschrift sturen. Dit is een brief waarin u zo duidelijk mogelijk beschrijft waarom u het niet eens bent met het besluit.  Het bezwaarschrift stuurt u naar:</text:p>
            <text:p text:style-name="al">
            <text:span text:style-name="nadrukcur">het college van burgemeester en wethouders</text:span>
          </text:p>
            <text:p text:style-name="al">
            <text:span text:style-name="nadrukcur">Afdeling Bedrijfsvoering, team Juridische en Veiligheidszaken</text:span>
          </text:p>
            <text:p text:style-name="al">
            <text:span text:style-name="nadrukcur">Postbus 15, 1440 AA Purmerend. </text:span>
          </text:p>
            <text:p text:style-name="al">Zorg ervoor dat u het bezwaarschrift verstuurt binnen zes weken na de verzenddatum van dit besluit (datum bovenaan de brief). Daarmee voorkomt u dat we uw bezwaarschrift niet meer in behandeling kunnen nemen, omdat het te laat binnen is.</text:p>
            <text:p text:style-name="al">In het bezwaarschrift zet u:</text:p>
            <text:p text:style-name="al">•	uw naam en adres;</text:p>
            <text:p text:style-name="al">•	de datum van uw bezwaarschrift;</text:p>
            <text:p text:style-name="al">•	een omschrijving van het besluit waartegen u bezwaar maakt;</text:p>
            <text:p text:style-name="al">•	waarom u het niet met ons besluit eens bent.</text:p>
            <text:p text:style-name="al">Vergeet u niet het bezwaarschrift te ondertekenen! Stuur een kopie van deze brief mee met uw bezwaarschrift.</text:p>
            <text:p text:style-name="al">
            <text:span text:style-name="nadrukcur">U kunt uw bezwaarschrift ook digitaal indienen via de website met behulp van uw </text:span>
            <text:span text:style-name="nadrukcur">DigiD</text:span>
            <text:span text:style-name="nadrukcur"> code. Ga naar www.purmerend.nl, zoek op "Bezwaar" en kijk onder het tabblad "Aanvragen".</text:span>
          </text:p>
            <text:p text:style-name="al">Belangrijk informatie</text:p>
            <text:p text:style-name="al">Houdt u er rekening mee dat buren of andere belanghebbenden de gelegenheid krijgen</text:p>
            <text:p text:style-name="al">bezwaar aan te tekenen tegen het aanleggen van de parkeerplaats. Na betaling van het</text:p>
            <text:p text:style-name="al">door u verschuldigde bedrag zal het besluit in de Staatscourant worden gepubliceerd. Na</text:p>
            <text:p text:style-name="al">deze publicatie geldt een wettelijke bezwaarperiode van zes weken.</text:p>
            <text:p text:style-name="al">Met het aanleggen van de plaats zal geen zes weken gewacht worden. De plaats wordt dan</text:p>
            <text:p text:style-name="al">ook voorlopig aangelegd. Als er na deze zes weken geen bezwaren ziin binnengekomen bij</text:p>
            <text:p text:style-name="al">de gemeente is de toewijzing definitief. Bij bezwaren moet u afwachten of die leiden tot een</text:p>
            <text:p text:style-name="al">ander besluit.</text:p>
            <text:p text:style-name="al">Heeft u nog vragen?</text:p>
            <text:p text:style-name="al">Voor meer informatie kunt u op maandag Vm donderdag tussen 9.00 -15.00 uur en op</text:p>
            <text:p text:style-name="al">vrijdag tussen 09.00 -12.00 uur terecht bij het Loket Wmo in het stadhuis van de gemeente</text:p>
            <text:p text:style-name="al">Purmerend aan Purmersteenweg 42. U kunt gedurende deze tijden ook telefonisch contact</text:p>
            <text:p text:style-name="al">opnemen, (0299) 452 555. Een e-mail sturen kan altijd: loketwmo@purmerend.nl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8900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890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890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Purmeren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2</meta:user-defined>
    <meta:user-defined meta:name="OVERHEIDop.publicationIssue">38900</meta:user-defined>
    <meta:user-defined meta:name="OVERHEIDop.StcrtID/DC.identifier">stcrt-2016-38900</meta:user-defined>
    <meta:user-defined meta:name="DCTERMS.alternative">Gemeente Purmerend - invaliden-parkeerplaats - Westervenne 97</meta:user-defined>
    <meta:user-defined meta:name="OVERHEID.Organisatietype/OVERHEID.organisationType">gemeente</meta:user-defined>
    <meta:user-defined meta:name="OVERHEID.Gemeente/OVERHEID.authority">Purmerend</meta:user-defined>
    <meta:user-defined meta:name="OVERHEID.Gemeente/DC.creator">Purmerend</meta:user-defined>
    <meta:user-defined meta:name="OVERHEID.TaxonomieBeleidsagenda/OVERHEID.category">Verkeer | Organisatie en beleid</meta:user-defined>
    <meta:user-defined meta:name="OVERHEID.Gemeente/DC.spatial">Purmerend</meta:user-defined>
    <meta:user-defined meta:name="OVERHEID.PostcodeHuisnummer/OVERHEIDop.postcodeHuisnummer">1444WD 97</meta:user-defined>
    <meta:user-defined meta:name="OVERHEIDop.woonplaats">Purmerend</meta:user-defined>
    <meta:user-defined meta:name="OVERHEIDop.straatnaam">Westervenn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6171 504182</meta:user-defined>
    <meta:user-defined meta:name="OVERHEIDop.versieInformatie"/>
  </office:meta>
</office:document-meta>
</file>