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f van Twente, herziening natuurontwikkeling Delden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12 januari 2016 het bestemmingsplan Buitengebied Hof van Twente, herziening natuurontwikkeling Deldenerbroek gewijzigd heeft vastgesteld. </text:p>
            <text:p text:style-name="common-al">Het plan voorziet in de aanleg van nieuwe natuur.</text:p>
            <text:p text:style-name="common-al">De gemeenteraad heeft het bestemmingsplan als volgt gewijzigd vastgesteld: </text:p>
            <text:p text:style-name="common-al">• Artikel 7 in de regels is gewijzigd om de gasleiding beter te beschermen;</text:p>
            <text:p text:style-name="common-al">• Bijlage 1 van de regels is vervangen door het landinrichtingsplan van 23 november 2015;</text:p>
            <text:p text:style-name="common-al">• Op de verbeelding is de parkeerplaats verlegd in oostelijke richting.</text:p>
            <text:p text:style-name="common-al">Het vastgestelde plan ligt met ingang van 28 januari 2016 gedurende zes weken ter inzage e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BGxDeldenerbroek-VS10.</text:p>
            <text:p text:style-name="common-al">De bestanden van het digitale bestemmingsplan zijn te downloaden van: http://ftp.hofvantwente.nl/Reo/plannen/NL.IMRO.1735.BGxDeldenerbroek-/NL.IMRO.1735.BGxDeldenerbroek-VS10.</text:p>
            <text:p text:style-name="common-al">Gedurende bovengenoemde inzagetermijn kan bij de Afdeling Bestuursrechtspraak van de Raad van State, Postbus 20019, 2500 EA Den Haag beroep worden ingesteld door belanghebbenden:</text:p>
            <text:p text:style-name="common-al"> die tijdig hun zienswijzen bij de gemeenteraad naar voren hebben gebracht;</text:p>
            <text:p text:style-name="common-al"> aan wie redelijkerwijs niet kan worden verweten dat zij geen zienswijze bij de gemeenteraad naar voren hebben gebracht;</text:p>
            <text:p text:style-name="common-al"> die bedenkingen hebben tegen de wijzigingen die bij de vaststelling van het plan ten opzichte van het ontwerp zijn aangebracht.</text:p>
            <text:p text:style-name="common-al">Tevens kan degene die beroep heeft ingesteld een verzoek om voorlopige voorziening indienen bij de Voorzitter van genoemde Afdeling.</text:p>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r,</text:span>
            <text:span text:style-name="datum">27 januari 2016</text:span>
          </text:p>
          </text:section>
          <text:section text:name="ondertekening_id1-3-2-2-2">
            <text:p><text:span text:style-name="functie">Burgemeester en wethouders van Hof van Twente,</text:span></text:p>
            <text:p><text:span text:style-name="functie">drs. H.A.M. Nauta-van Moorsel MPM, burgemeester,</text:span></text:p>
            <text:p><text:span text:style-name="functie">mr. G.S. Stam,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9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9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Hof van Twente, herziening natuurontwikkeling Deldenerbroek</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90</meta:user-defined>
    <meta:user-defined meta:name="OVERHEIDop.StcrtID/DC.identifier">stcrt-2016-3890</meta:user-defined>
    <meta:user-defined meta:name="OVERHEID.TaxonomieBeleidsagenda/OVERHEID.category">Ruimte en infrastructuur | Organisatie en beleid</meta:user-defined>
    <meta:user-defined meta:name="OVERHEIDop.Ruimtelijkplan/OVERHEIDop.bekendmakingBetreffendePlan">NL.IMRO.1735.BGxDeldenerbroek-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5TH 12a stoe</meta:user-defined>
    <meta:user-defined meta:name="OVERHEIDop.woonplaats">Ambt Delden</meta:user-defined>
    <meta:user-defined meta:name="OVERHEIDop.straatnaam">Alm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180 478832</meta:user-defined>
    <meta:user-defined meta:name="OVERHEIDop.versieInformatie"/>
  </office:meta>
</office:document-meta>
</file>