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anderen inrichting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zij in het kader van de Wet algemene bepalingen omgevingsrecht vergunning hebben verleend voor:</text:p>
            <text:p text:style-name="common-al">Milieu</text:p>
            <text:p text:style-name="common-al">-De Cremerhoeve, Eisenbroeken 2 te Tynaarlo</text:p>
            <text:p text:style-name="common-al">De beschikking en bijbehorende stukken liggen met ingang van 29 januari 2016 gedurende zes weken ter inzage in het gemeentehuis te Vries. De beschikking en  bijbehorende stukken zijn op werkdagen in te zien op het gemeentehuis te Vries.</text:p>
            <text:p text:style-name="common-al">De beschikking is ten opzichte van de ontwerpbeschikking ongewijzigd.</text:p>
            <text:p text:style-name="common-al">Tegen dez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text:p>
              </text:list-item>
            </text:list>
            <text:p text:style-name="common-al"> over de ontwerpbeschikking.</text:p>
            <text:list text:style-name="id1-3-2-1-1-9">
              <text:list-item text:style-override="id1-3-2-1-1-9-1">
                <text:number>•</text:number>
                <text:p text:style-name="al">Belanghebbenden aan wie redelijkerwijs niet kan worden verweten geen zienswijzen te hebben ingebracht tegen de ontwerpbeschikking.</text:p>
              </text:list-item>
              <text:list-item text:style-override="id1-3-2-1-1-9-2">
                <text:number>•</text:number>
                <text:p text:style-name="al">Degenen die zienswijzen willen inbrengen tegen de wijzigingen die bij het nemen van het besluit ten opzichte van het ontwerp zijn aangebracht.</text:p>
              </text:list-item>
            </text:list>
            <text:p text:style-name="common-al">De omgevingsvergunn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te Groningen, sector bestuursrecht, postbus 150, 9700 AD  Groningen. Het verzoek om voorlopige voorziening moet worden gericht aan de Voorzieningenrechter van de rechtbank in Groningen, postbus 150, 9700 AD Groningen. Voor meerdere informatie over de procedure en eventuele bijkomende kosten verwijzen wij u naar de gemeentelijke website.</text:p>
            <text:p text:style-name="last-al">U kunt ook digitaal een verzoekschrift voorlopige voorziening indienen bij de genoemde rechtbank.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8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8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inrichting (milieu)</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889</meta:user-defined>
    <meta:user-defined meta:name="OVERHEIDop.StcrtID/DC.identifier">stcrt-2016-3889</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2VE 2</meta:user-defined>
    <meta:user-defined meta:name="OVERHEIDop.woonplaats">Tynaarlo</meta:user-defined>
    <meta:user-defined meta:name="OVERHEIDop.straatnaam">Eisenbroe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7108 564656</meta:user-defined>
    <meta:user-defined meta:name="OVERHEIDop.versieInformatie"/>
  </office:meta>
</office:document-meta>
</file>