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eigeringsbeschikking uitgebreide procedure, Koufurderrige, Nr. 13,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weigeren op grond van artikel 3.10 van de Wabo:</text:p>
            <text:p text:style-name="common-al"/>
            <text:list text:style-name="id1-3-2-1-1-3">
              <text:list-item text:style-override="id1-3-2-1-1-3-1">
                <text:number>1.</text:number>
                <text:p text:style-name="al">
                <text:span text:style-name="nadrukvet">Koufurderrige, Nr 13</text:span>, het oprichten van een loods in strijd met het      bestemmingsplan, 8529MJ (UV20160043)</text:p>
              </text:list-item>
            </text:list>
            <text:p text:style-name="common-al"> </text:p>
            <text:p text:style-name="common-al">
            <text:span text:style-name="nadrukvet">Inzage</text:span>
          </text:p>
            <text:p text:style-name="common-al">De aanvraag, de ontwerp-omgevingsvergunning, en de overige bijbehorende stukken liggen met ingang van 22 juli 2016 tot en met 1 september 2016 ter inzage bij de gemeenteloketten.</text:p>
            <text:p text:style-name="common-al"> </text:p>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eigeringsbeschikking uitgebreide procedure, Koufurderrige, Nr. 13, Súdwest-Fryslâ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73</meta:user-defined>
    <meta:user-defined meta:name="OVERHEIDop.StcrtID/DC.identifier">stcrt-2016-38873</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043-ontw</meta:user-defined>
    <meta:user-defined meta:name="DCTERMS.abstract">Ontwerp weigering voor oprichten van een loods op het perceel Koufurderrige Nr. 13.</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59 552574</meta:user-defined>
    <meta:user-defined meta:name="OVERHEIDop.versieInformatie"/>
  </office:meta>
</office:document-meta>
</file>