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6.0066, Geleenbeek, Pater Karelweg ong., 6151 LB te Munster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aanleggen rioolbergbezinkbassin</text:p>
            <text:p text:style-name="common-al">Locatie: Geleenbeek, Pater Karelweg ong., 6151 LB te Munstergeleen </text:p>
            <text:p text:style-name="common-al">Datum ter inzage legging: 21 juli 2016</text:p>
            <text:p text:style-name="common-al">Dossiernummer: Om16.006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7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7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7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066, Geleenbeek, Pater Karelweg ong., 6151 LB te Munstergeleen (uitgebreide voorbereidingsprocedure).</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872</meta:user-defined>
    <meta:user-defined meta:name="OVERHEIDop.StcrtID/DC.identifier">stcrt-2016-38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LB</meta:user-defined>
    <meta:user-defined meta:name="OVERHEIDop.woonplaats">Munstergeleen</meta:user-defined>
    <meta:user-defined meta:name="OVERHEIDop.straatnaam">Pater Kar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907 331897</meta:user-defined>
    <meta:user-defined meta:name="OVERHEIDop.versieInformatie"/>
  </office:meta>
</office:document-meta>
</file>