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plaatsen van verkeersborden langs de Tussenring N703</text:p>
          </table:table-cell>
          <table:table-cell office:value-type="string" table:style-name="staatscourantkop.B.cell">
            <text:section text:name="plaatje_id1-3-1-1" text:style-name="plaatje">
              <text:p text:style-name="illustratie_id1-3-1-1-1"><draw:frame draw:style-name="illustratie_id1-3-1-1-1" text:anchor-type="paragraph" svg:width="40mm" svg:height="9.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let op: </text:p>
            <text:p text:style-name="common-al"/>
            <text:p text:style-name="common-al">Artikel 15 van de Wegenverkeerswet 1994, artikel 12 van het Besluit administratieve bepalingen inzake het wegverkeer en het Reglement verkeersregels en verkeerstekens 1990,</text:p>
            <text:p text:style-name="common-al"/>
            <text:p text:style-name="common-al">Overwegende:</text:p>
            <text:p text:style-name="common-al">Dat dit besluit zorgt voor verhoging van de verkeersveiligheid;</text:p>
            <text:p text:style-name="common-al"/>
            <text:p text:style-name="common-al">Dat de betreffende weg in beheer en onderhoud is bij de provincie Flevoland;</text:p>
            <text:p text:style-name="common-al"/>
            <text:p text:style-name="common-al">Dat op grond van artikel 15 van de Wegenverkeerswet 1994, artikel 12 van het Besluit administratieve bepalingen inzake het wegverkeer en het Reglement verkeersregels en verkeerstekens 1990 een verkeersbesluit moet worden genomen voor het plaatsen van verkeersborden en verkeerstekens;</text:p>
            <text:p text:style-name="common-al"/>
            <text:p text:style-name="common-al">Dat overleg heeft plaatsgevonden met de politie Midden-Nederland district Flevoland, zoals voorgeschreven in artikel 24 van het BABW.</text:p>
            <text:p text:style-name="common-al"/>
            <text:p text:style-name="common-al">Besluiten:</text:p>
            <text:p text:style-name="common-al"/>
            <text:p text:style-name="common-al">I tot plaatsing van een A4 (50) bord (Adviessnelheid);</text:p>
            <text:p text:style-name="common-al">II tot plaatsing van een J2 bord (Waarschuwing, bocht naar rechts).</text:p>
            <text:p text:style-name="common-al"/>
            <text:p text:style-name="common-al">Dit besluit treedt in werking op de datum van de bekendmaking van dit besluit en ligt gedurende 6 weken, samen met de bij dit besluit behorende situatietekening, ter inzage bij het provinciehuis, Visarenddreef 1 te Lelystad.</text:p>
            <text:p text:style-name="common-al"/>
            <text:p text:style-name="common-al">Aldus besloten op grond van de door Gedeputeerde Staten van Flevoland d.d. 10 september 2013 met kenmerk 1529235 vastgesteld besluit mandaat/machtiging en in mandaat besloten door het hoofd van de afdeling Infrastructuur, drs. R. van der Werff.</text:p>
            <text:p text:style-name="common-al"/>
            <text:p text:style-name="common-al">Tegen dit besluit kunt u binnen zes weken na datum van publicatie schriftelijk bij ons bezwaar maken. Uw bezwaarschrift dient ondertekend te zijn en voorzien van uw naam en adres, de datum, een omschrijving van het besluit waartegen het bezwaar is gericht en de gronden van het bezwaar.</text:p>
            <text:p text:style-name="common-al"/>
            <text:p text:style-name="common-al">Informatieblad bezwaarprocedure Gedeputeerde Staten van Flevoland</text:p>
            <text:p text:style-name="common-al"/>
            <text:p text:style-name="common-al">Bezwaar</text:p>
            <text:p text:style-name="common-al">Tegen onze besluiten kunt u op grond van artikel 7:1 van de Algemene wet bestuursrecht binnen zes weken na datum van verzending ervan bij ons schriftelijk bezwaar maken. Uw bezwaarschrift dient ondertekend en voorzien te zijn van uw naam en adres, de datum, een omschrijving van het besluit waartegen het bezwaar is gericht en de gronden van het bezwaar.</text:p>
            <text:p text:style-name="common-al"/>
            <text:p text:style-name="common-al">Verzoek om voorlopige voorziening</text:p>
            <text:p text:style-name="common-al">Wanneer u van mening bent dat, in afwachting van de behandeling van uw bezwaarschrift, een voorlopige voorziening moet worden getroffen, kunt u een verzoek daartoe indienen bij de voorzieningenrechter. Het adres is Rechtbank Midden-Nederland, Afdeling Bestuursrecht, voorlopige voorzieningen, Postbus 16005, 3500 DA Utrecht. Uw verzoek om voorlopige voorziening wordt pas in behandeling genomen wanneer u griffierecht heeft betaald. De rechtbank laat u weten hoe hoog het griffierecht is en op welke wijze u dit kunt overmaken.</text:p>
            <text:p text:style-name="common-al"/>
            <text:p text:style-name="common-al">Overslaan van de bezwaarschriftenprocedure</text:p>
            <text:p text:style-name="common-al">Op grond van artikel 7:1a van de Algemene wet bestuursrecht kunt u in uw bezwaarschrift aangeven dat u de bezwaarschriftenprocedure wilt overslaan en rechtstreeks in beroep wilt gaan bij de bestuursrechter. In artikel 7:1 a tweede lid van de Algemene wet bestuursrecht is bepaald dat wij een dergelijk verzoek in ieder geval moeten afwijzen wanneer: A) het bezwaarschrift is gericht tegen het niet op tijd nemen van een besluit. B) tegen het besluit door een andere belanghebbende ook een ander bezwaarschrift is ingediend waarin zo’ n verzoek niet is gedaan en dit bezwaarschrift ontvankelijk is.</text:p>
            <text:p text:style-name="common-al">Wij stemmen alleen in met het verzoek om de bezwaarschriftenprocedure over te slaan, wanneer de zaak daarvoor geschikt is. Wanneer dit het geval is, zenden wij het bezwaarschrift door aan de bevoegde rechter.</text:p>
            <text:p text:style-name="common-al"/>
            <text:p text:style-name="common-al">Proceskostenvergoeding</text:p>
            <text:p text:style-name="last-al">Tot slot wijzen wij u er nog op dat u op grond van artikel 7:15, tweede lid van de Algemene wet bestuursrecht bij ons – voordat wij een besluit hebben genomen op uw bezwaarschrift – een verzoek kunt indienen om de kosten die u redelijkerwijs in verband met de behandeling van uw bezwaarschrift moet maken, te vergoeden. Daarbij gaat het bijvoorbeeld om kosten van rechtsbijstand, kosten van een getuige/deskundige; reis- en verblijfkosten, kosten van uittreksels uit openbare registers, telefoongesprekken. Bij het indienen van zo’n verzoek moet u het bedrag van de vergoeding aangeven en stukken overleggen waaruit blijkt dat u deze kosten daadwerkelijk heeft gemaakt. Bij het besluit dat wij op het bezwaarschrift nemen, wordt tegelijkertijd een besluit genomen op een ingediend verzoek om vergoeding van d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6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6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886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plaatsen van verkeersborden langs de Tussenring N703</meta:user-defined>
    <meta:user-defined meta:name="OVERHEIDop.doctype">Officiële Publicaties, versie 1.1</meta:user-defined>
    <meta:user-defined meta:name="DCTERMS.W3CDTF/OVERHEIDop.jaargang">2016</meta:user-defined>
    <meta:user-defined meta:name="DCTERMS.W3CDTF/DCTERMS.available">2016-07-20</meta:user-defined>
    <meta:user-defined meta:name="OVERHEIDop.publicationIssue">38868</meta:user-defined>
    <meta:user-defined meta:name="OVERHEIDop.StcrtID/DC.identifier">stcrt-2016-38868</meta:user-defined>
    <meta:user-defined meta:name="OVERHEID.TaxonomieBeleidsagenda/OVERHEID.category">Verkeer | Organisatie en beleid</meta:user-defined>
    <meta:user-defined meta:name="OVERHEID.Provincie/DC.spatial">Flevoland</meta:user-defined>
    <meta:user-defined meta:name="OVERHEID.Organisatietype/OVERHEID.organisationType">provincie</meta:user-defined>
    <meta:user-defined meta:name="OVERHEID.Provincie/DC.creator">Flevoland</meta:user-defined>
    <dc:language>nl</dc:language>
    <meta:user-defined meta:name="OVERHEID.Informatietype/DC.type">officiële publicatie</meta:user-defined>
    <meta:user-defined meta:name="OVERHEID.PostcodeHuisnummer/OVERHEIDop.postcodeHuisnummer">1318</meta:user-defined>
    <meta:user-defined meta:name="OVERHEIDop.woonplaats">Almere</meta:user-defined>
    <meta:user-defined meta:name="OVERHEIDop.straatnaam">Tjalkweg</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externeBijlage">Verkeersbesluit langs de Tussenring N703|exb-2016-24449</meta:user-defined>
    <meta:user-defined meta:name="OVERHEID.EPSG28992/DC.spatial">144967 489944</meta:user-defined>
    <meta:user-defined meta:name="OVERHEIDop.versieInformatie"/>
  </office:meta>
</office:document-meta>
</file>