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Pieter Stuyvesantweg 109 Oldetrij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met een afwijking ingevolge artikel 2.12 lid 1, sub a, onder 3º Wabo hebben verleend voor de bouw van een aardappelloods op het perceel Pieter Stuyvesantweg 109 te Oldetrijne.</text:p>
            <text:p text:style-name="common-al"/>
            <text:p text:style-name="common-al">De uitgebreide procedure die voor deze omgevingsvergunning is doorlopen, schrijft de aanwezigheid van een goede ruimtelijke onderbouwing en een verklaring van geen bedenkingen van de gemeenteraad voor. Aan beide vereisten is voldaan. De gemeenteraad verleende op 4 april 2016 een voorlopige verklaring van geen bedenkingen en besloot daarbij dat deze als definitief wordt beschouwd als er geen zienswijzen worden ingediend. Omdat vervolgens geen zienswijzen zijn ingediend is de verklaring nu definitief. </text:p>
            <text:p text:style-name="common-al"/>
            <text:p text:style-name="common-al">De omgevingsvergunning ligt met bijbehorende stukken met ingang van donderdag 21 juli 2016 tot en met woensdag 31 augustus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is de locatie van het plan zichtbaar gemaakt op www.ruimtelijkeplannen.nl.</text:p>
            <text:p text:style-name="common-al"/>
            <text:p text:style-name="common-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text:p>
            <text:p text:style-name="common-al">Groningen. Ook kunt u beroep instellen via http://loket.rechtspraak.nl/bestuursrecht. Om te kunnen inloggen hebt u een elektronische handtekening nodig (DigiD). </text:p>
            <text:p text:style-name="common-al"/>
            <text:p text:style-name="last-al">Het indienen van een beroepschrift schort de werking van het besluit niet op. Hiertoe dient u bij genoemde rechtbank een verzoek om een voorlopige voorziening in te dienen. Het besluit treedt in werking met ingang van de dag na die waarop de beroepstermijn afloopt, tenzij binnen de beroepstermijn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Pieter Stuyvesantweg 109 Oldetrijn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48</meta:user-defined>
    <meta:user-defined meta:name="OVERHEIDop.StcrtID/DC.identifier">stcrt-2016-38848</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PStuyvesantwg109-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479HK 109</meta:user-defined>
    <meta:user-defined meta:name="OVERHEIDop.woonplaats">Oldetrijne</meta:user-defined>
    <meta:user-defined meta:name="OVERHEIDop.straatnaam">Pieter Stuyvesan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666 541043</meta:user-defined>
    <meta:user-defined meta:name="OVERHEIDop.versieInformatie"/>
  </office:meta>
</office:document-meta>
</file>