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3 juli 2016 met toepassing van artikel 2.12, eerste lid, onder a, onder 3 Wabo omgevingsvergunning hebben verleend voor de bouw van 8 woningen op het perceel te Jonkerlaantje 17 t/m 31 in Edam. </text:p>
            <text:p text:style-name="common-al">De omgevingsvergunning wordt verleend voor de volgende activiteiten:</text:p>
            <text:list text:style-name="id1-3-2-1-1-3">
              <text:list-item text:style-override="id1-3-2-1-1-3-1">
                <text:number>-</text:number>
                <text:p text:style-name="al">het bouwen van een bouwwerk, als bedoeld in artikel 2.1, eerste lid, onder a Wabo;</text:p>
              </text:list-item>
              <text:list-item text:style-override="id1-3-2-1-1-3-2">
                <text:number>-</text:number>
                <text:p text:style-name="al">het gebruiken van gronden en/of bouwwerken in strijd met het bestemmingsplan, als bedoeld in artikel 2.1, eerste lid, onder c Wabo;</text:p>
              </text:list-item>
            </text:list>
            <text:p text:style-name="common-al">Het ontwerpbesluit omgevingsvergunning en de daarbij behorende stukken hebben vanaf 14 april 2016 gedurende zes weken ter inzage gelegen. Tijdens deze periode zijn 5 zienswijzen ingediend. De zienswijzen hebben niet geleidt tot een wijziging van de omgevingsvergunning. </text:p>
            <text:p text:style-name="common-al">Beroep indienen</text:p>
            <text:p text:style-name="common-al">De verleende omgevingsvergunning met de daarbij behorende stukken ligt met ingang van 22 juli 2016 gedurende zes weken ter inzage van 8.30 uur tot 12.30 uur bij het loket van de afdeling VROM, Mgr. C. Veermanlaan 1f in Volendam. Eveneens is het plan te raadplegen op de landelijke voorziening www.ruimtelijkeplannen.nl. </text:p>
            <text:p text:style-name="common-al">Tegen dit besluit kan, gedurende bovengenoemde periode, schriftelijk beroep worden ingesteld bij de Rechtbank Noord-Holland, Sector Bestuursrecht, locatie Haarlem, Postbus 1621, 2003 BR in Haarlem, wanneer u: </text:p>
            <text:list text:style-name="id1-3-2-1-1-8">
              <text:list-item text:style-override="id1-3-2-1-1-8-1">
                <text:number>-</text:number>
                <text:p text:style-name="al">Belanghebbende bent en; </text:p>
              </text:list-item>
              <text:list-item text:style-override="id1-3-2-1-1-8-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text:p>
            <text:p text:style-name="common-al">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4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4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844</meta:user-defined>
    <meta:user-defined meta:name="OVERHEIDop.StcrtID/DC.identifier">stcrt-2016-38844</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Jonkerlaantje17-VG01</meta:user-defined>
    <meta:user-defined meta:name="OVERHEID.Organisatietype/OVERHEID.organisationType">gemeente</meta:user-defined>
    <meta:user-defined meta:name="OVERHEID.Gemeente/DC.creator">Edam-Volendam</meta:user-defined>
    <meta:user-defined meta:name="OVERHEID.Informatietype/DC.type">officiële publicatie</meta:user-defined>
    <dc:language>nl</dc:language>
    <meta:user-defined meta:name="OVERHEID.PostcodeHuisnummer/OVERHEIDop.postcodeHuisnummer">1135TJ 17</meta:user-defined>
    <meta:user-defined meta:name="OVERHEIDop.woonplaats">Edam</meta:user-defined>
    <meta:user-defined meta:name="OVERHEIDop.straatnaam">Jonkerlaant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166 503042</meta:user-defined>
    <meta:user-defined meta:name="OVERHEIDop.versieInformatie"/>
  </office:meta>
</office:document-meta>
</file>