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ocholterweg 75,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18 juli 2016 de omgevingsvergunning (uitgebreid) ‘Bocholterweg 75’ hebben verleend. De omgevingsvergunning ligt ter inzage vanaf 21 juli 2016 totdat de beroepstermijn is verstreken. </text:p>
            <text:p text:style-name="common-al">Middels deze omgevingsvergunning wordt een uitbreiding van het hoofdgebouw tot een inhoud van 750 m³ geregeld. </text:p>
            <text:p text:style-name="common-al">Het identificatienummer van het plan is NL.IMRO.0988.PBBocholterweg75-VA01. De omgevingsvergunning ligt ter inzage bij de informatie- en servicebalie in het stadhuis, Wilhelminasingel 101 en in de openbare bibliotheek aan de Wilhelminasingel 250 te Weert. De vergunning is digitaal raadpleegbaar via <text:a xlink:href="http://www.weert.nl/omgevingsvergunningen" xlink:type="simple">www.weert.nl/omgevingsvergunningen</text:a> en <text:a xlink:href="http://www.ruimtelijkeplannen.nl/" xlink:type="simple">www.ruimtelijkeplannen.nl</text:a>.</text:p>
            <text:p text:style-name="common-al">Belanghebbenden kunnen tegen het besluit gedurende een termijn van zes weken beroep instellen. De termijn vangt aan met ingang van de dag na de datum van de terinzagelegging van dit besluit. Het beroep dient schriftelijk te worden ingediend bij de Rechtbank te Roermond,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20 juli 2016 </text:span>
          </text:p>
          </text:section>
          <text:section text:name="ondertekening_id1-3-2-2-2">
            <text:p><text:span text:style-name="deze">Burgemeester en wethouders van Weert,</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3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83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83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cholterweg 75, Weert</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839</meta:user-defined>
    <meta:user-defined meta:name="OVERHEIDop.StcrtID/DC.identifier">stcrt-2016-38839</meta:user-defined>
    <meta:user-defined meta:name="OVERHEID.TaxonomieBeleidsagenda/OVERHEID.category">Huisvesting | Organisatie en beleid</meta:user-defined>
    <meta:user-defined meta:name="OVERHEIDop.Ruimtelijkplan/OVERHEIDop.bekendmakingBetreffendePlan">NL.IMRO.0988.PBBocholterweg75-VA01</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TL 75</meta:user-defined>
    <meta:user-defined meta:name="OVERHEIDop.woonplaats">Weert</meta:user-defined>
    <meta:user-defined meta:name="OVERHEIDop.straatnaam">Bochol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066 359491</meta:user-defined>
    <meta:user-defined meta:name="OVERHEIDop.versieInformatie"/>
  </office:meta>
</office:document-meta>
</file>