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3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Wetgeving en Juridische Zaken van het Ministerie van Veiligheid en Justitie van 14 juli 2016, nr. 782703, houdende verlening van ondermandaat aan het hoofd van de sector Juridische Zaken en Wetgevingsbeleid (Ondermandaatbesluit DWJZ Ministerie van Veiligheid en Justitie 2016)</text:h>
      <text:p text:style-name="ifm_p_mt.7.4mm_ifm">De directeur Wetgeving en Juridische Zaken van het Ministerie van Veiligheid en Justitie,</text:p>
      <text:p text:style-name="ifm_p_mt.3.7mm_ifm">Gelet op artikel 3 van de Mandaatregeling Ministerie van Veiligheid en Justitie 2011 en de mandaatbesluiten van de hoofden van de clusters, bedoeld in artikel 2 van het Organisatiebesluit Ministerie van Veiligheid en Justitie 2015;</text:p>
      <text:p text:style-name="ifm_p_mt.3.7mm_indent.0mm_ifm">Besluit:</text:p>
      <text:h text:style-name="ifm_p_font.bold_mt.5.08mm_page.keep-with-next_ifm" text:outline-level="2">Artikel<text:s/>1<text:s/></text:h>
      <text:p text:style-name="ifm_p_mt.4.23mm_indent.-7mm_mleft.7mm_ifm">1.<text:tab/>Van het aan de directeur Wetgeving en Juridische Zaken door de hoofden van de clusters, bedoeld in artikel 2 van het Organisatiebesluit Ministerie van Veiligheid en Justitie 2015, verleende ondermandaat ten aanzien van de aangelegenheden, bedoeld in artikel 5, tweede lid, onderdeel a, van het Organisatiebesluit Ministerie van Veiligheid en Justitie 2015, wordt ondermandaat verleend aan het hoofd van de sector Juridische Zaken en Wetgevingsbeleid.</text:p>
      <text:p text:style-name="ifm_p_mt.3.7mm_indent.-7mm_mleft.7mm_ifm">2.<text:tab/>Van het aan de directeur Wetgeving en Juridische Zaken door de hoofden van de clusters, bedoeld in artikel 2, onderdelen a en b, van het Organisatiebesluit Ministerie van Veiligheid en Justitie 2015, verleende ondermandaat ten aanzien van verzoeken op grond van de Wet bescherming persoonsgegevens, verzoeken op grond van de Wet openbaarheid van bestuur, klachten, subsidiebesluiten, beleidsregels en Nationale ombudsmanprocedures wordt ondermandaat verleend aan het hoofd van de sector Juridische Zaken en Wetgevingsbeleid.</text:p>
      <text:p text:style-name="ifm_p_mt.3.7mm_indent.-7mm_mleft.7mm_ifm">3.<text:tab/>Van het aan de directeur Wetgeving en Juridische Zaken door het hoofd van het cluster, bedoeld in artikel 2, onderdeel a, van het Organisatiebesluit Ministerie van Veiligheid en Justitie 2015, verleende ondermandaat ten aanzien van de aangelegenheden die diens directie betreffen, wordt wat betreft de aangelegenheid, bedoeld in artikel 5, tweede lid, onderdeel g, van het Organisatiebesluit Ministerie van Veiligheid en Justitie 2015, ondermandaat verleend aan het hoofd van de sector Juridische Zaken en Wetgevingsbeleid.

</text:p>
      <text:h text:style-name="ifm_p_font.bold_mt.5.08mm_page.keep-with-next_ifm" text:outline-level="2">Artikel<text:s/>2<text:s/></text:h>
      <text:p text:style-name="ifm_p_mt.4.23mm_ifm">Het Ondermandaatbesluit DWJZ Ministerie van Veiligheid en Justitie 2015 wordt ingetrokken.</text:p>
      <text:h text:style-name="ifm_p_font.bold_mt.5.08mm_page.keep-with-next_ifm" text:outline-level="2">Artikel<text:s/>3<text:s/></text:h>
      <text:p text:style-name="ifm_p_mt.4.23mm_ifm">Dit besluit treedt in werking met ingang van 1 augustus 2016.</text:p>
      <text:h text:style-name="ifm_p_font.bold_mt.5.08mm_page.keep-with-next_ifm" text:outline-level="2">Artikel<text:s/>4<text:s/></text:h>
      <text:p text:style-name="ifm_p_mt.4.23mm_ifm">Dit besluit wordt aangehaald als: Ondermandaatbesluit DWJZ Ministerie van Veiligheid en Justitie 2016.</text:p>
      <text:p text:style-name="ifm_p_mt.3.7mm_ifm">Deze regeling zal met de toelichting in de Staatscourant worden geplaatst.</text:p>
      <text:p text:style-name="ifm_p_font.italic_mt.3.7mm_ifm">De directeur Wetgeving en Juridische Zaken van het Ministerie van Veiligheid en Justitie,<text:line-break/>A.G. van<text:s/>Dijk</text:p>
      <text:h text:style-name="ifm_p_font.bold_mt.5.08mm_page.break-before_ifm" text:outline-level="4">TOELICHTING</text:h>
      <text:p text:style-name="ifm_p_mt.4.23mm_ifm">Dit besluit strekt tot doorgifte van het aan de directeur Wetgeving en Juridische Zaken verleende ondermandaat aan het hoofd van de sector Juridische Zaken en Wetgevingsbeleid. Dit besluit vervangt met ingang van 1 augustus 2016 het Ondermandaatbesluit DWJZ Ministerie van Veiligheid en Justitie 2015.

</text:p>
      <text:p text:style-name="ifm_p_mt.3.7mm_ifm">De aanleiding voor een nieuw ondermandaatbesluit DWJZ is de samenvoeging van de sector Juridische Zaken en de sector Wetgevingskwaliteitsbeleid binnen de directie Wetgeving en Juridische Zaken tot de nieuwe sector Juridische Zaken en Wetgevingsbeleid per 1 augustus 2016. De bevoegdheden die met ingang van 1 augustus 2016 in dit besluit aan het hoofd van de nieuwe sector Juridische Zaken en Wetgevingsbeleid worden gemandateerd, zijn dezelfde bevoegdheden als die tot deze datum in het Ondermandaatbesluit DWJZ Ministerie van Veiligheid en Justitie 2015 aan het hoofd van de sector Juridische Zaken zijn gemandateerd.

</text:p>
      <text:p text:style-name="ifm_p_mt.3.7mm_ifm">Evenals in het Ondermandaatbesluit DWJZ Ministerie van Veiligheid en Justitie 2015 wordt uit      het oogpunt van efficiency en toekomstbestendigheid in dit besluit voor de doorgifte van het ondermandaat niet verwezen naar de artikelen van de mandaatbesluiten van de clusterhoofden waarop het ondermandaat van de directeur Wetgeving en Juridische Zaken berust, maar naar de aangelegenheden waarvoor de betreffende clusterhoofden in hun mandaatbesluiten aan de directeur Wetgeving en Juridische Zaken ondermandaat hebben verleend.

</text:p>
      <text:p text:style-name="ifm_p_mt.3.7mm_ifm">In de mandaatbesluiten van alle clusterhoofden van het Ministerie van Veiligheid en Justitie wordt ondermandaat verleend aan de directeur Wetgeving en Juridische Zaken ten aanzien van de behandeling van bezwaar- en beroepschriften, verzoeken om voorlopige voorziening, aansprakelijkstellingen, verzoeken om schadevergoeding en civielrechtelijke procedures (de aangelegenheden, bedoeld in artikel 5, tweede lid, onderdeel a, van het Organisatiebesluit Ministerie van Veiligheid en Justitie 2015). Doorgifte van dit ondermandaat wordt geregeld in artikel 1, eerste lid, van dit besluit.

</text:p>
      <text:p text:style-name="ifm_p_mt.3.7mm_ifm">Het ondermandaat van de directeur Wetgeving en Juridische Zaken strekt zich op grond van het mandaatbesluit voor het SG-cluster en het mandaatbesluit voor pSG-cluster tevens uit tot de volgende aangelegenheden die het SG-cluster en het pSG-cluster betreffen: verzoeken op grond van de Wet bescherming persoonsgegevens, verzoeken op grond van de Wet openbaarheid van bestuur, klachten, subsidiebesluiten, beleidsregels en Nationale ombudsmanprocedures. Doorgifte van dit ondermandaat wordt geregeld in artikel 1, tweede lid, van dit besluit.

</text:p>
      <text:p text:style-name="ifm_p_mt.3.7mm_ifm">In artikel 1, derde lid, van dit besluit wordt de doorgifte van het ondermandaat geregeld ten aanzien van het beslissen op verzoeken om inschakeling van de landsadvocaat (de aangelegenheid, bedoeld in artikel 5, tweede lid, onderdeel g, van het Organisatiebesluit Ministerie van Veiligheid en Justitie 2015).

</text:p>
      <text:p text:style-name="ifm_p_mt.3.7mm_ifm">Ingevolge artikel 7 van de Mandaatregeling Ministerie van Veiligheid en Justitie 2011 wordt met de verlening en de doorgifte van ondermandaat gelijkgesteld de verlening en de doorgifte van volmacht en machtiging.
</text:p>
      <text:p text:style-name="ifm_p_font.italic_mt.3.7mm_ifm">De directeur Wetgeving en Juridische Zaken van het Ministerie van Veiligheid en Justitie,<text:line-break/>A.G.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837</text:span><text:tab/>2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837</text:span><text:tab/>2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eur Wetgeving en Juridische Zaken van het Ministerie van Veiligheid en Justitie van 14 juli 2016, nr. 782703, houdende verlening van ondermandaat aan het hoofd van de sector Juridische Zaken en Wetgevingsbeleid (Ondermandaatbesluit DWJZ Ministerie van Veiligheid en Justitie 2016)</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8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8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Wetgeving en Juridische Zaken van het Ministerie van Veiligheid en Justitie van 14 juli 2016, nr. 782703, houdende verlening van ondermandaat aan het hoofd van de sector Juridische Zaken en Wetgevingsbeleid (Ondermandaatbesluit DWJZ Ministerie van Veiligheid en Justitie 2016)</meta:user-defined>
    <meta:user-defined meta:name="DCTERMS.W3CDTF/DCTERMS.available">2016-07-25</meta:user-defined>
  </office:meta>
</office:document-meta>
</file>