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837-n1</text:p>
          </table:table-cell>
        </table:table-row>
        <table:table-row table:style-name="staatscourant.koprow1">
          <table:covered-table-cell/>
          <table:covered-table-cell/>
          <table:table-cell office:value-type="string" table:style-name="staatscourant.publicatiedatumcel">
            <text:p>26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Ondermandaatbesluit DWJZ Ministerie van Veiligheid en Justitie 2016</text:h>
      <text:p text:style-name="ifm_p_mt.7.4mm_ifm">In de Staatscourant van 25 juli 2016, nr. 38837, is het Ondermandaatbesluit DWJZ Ministerie van Veiligheid en Justitie 2016 gepubliceerd. Bij deze publicatie is een fout opgetreden in het slotformulier. Het slotformulier dient te luiden:</text:p>
      <text:p text:style-name="ifm_p_mt.3.7mm_ifm">Dit besluit zal met de toelichting in de Staatscourant worden geplaat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8837-n1</text:span><text:tab/>26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8837-n1</text:span><text:tab/>26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Ondermandaatbesluit DWJZ Ministerie van Veiligheid en Justitie 2016</dc:title>
    <meta:user-defined meta:name="OVERHEIDop.versieInformatie">Rectificatie</meta:user-defined>
    <meta:user-defined meta:name="OVERHEID.Ministerie/DC.creator">Ministerie van Veiligheid en Justit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38837-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83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ctificatie Ondermandaatbesluit DWJZ Ministerie van Veiligheid en Justitie 2016</meta:user-defined>
    <meta:user-defined meta:name="OVERHEIDop.versienummer">n1</meta:user-defined>
    <meta:user-defined meta:name="DCTERMS.W3CDTF/DCTERMS.available">2016-08-26</meta:user-defined>
  </office:meta>
</office:document-meta>
</file>