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innenhoven 23-29,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Binnenhoven 23-29 in Dongen en voorziet in de volgende deelactiviteiten:</text:p>
            <text:p text:style-name="common-al">- het bouwen van 4 woningen;</text:p>
            <text:p text:style-name="common-al">- het gebruiken van gronden of bouwwerken in strijd met het bestemmingsplan.</text:p>
            <text:p text:style-name="common-al"/>
            <text:p text:style-name="common-al">
            <text:span text:style-name="nadrukcur">Ter inzage</text:span>
          </text:p>
            <text:p text:style-name="common-al">Het besluit en de daarop betrekking hebbende stukken liggen vanaf vrijdag 22 juli 2016 tot en met vrijdag 2 september 2016 ter inzage bij de balie Bouwen en Milieu in de hal van het gemeentehuis. </text:p>
            <text:p text:style-name="common-al">De stukken zijn tevens in te zien via www.dongen.nl / Omgevingsvergunning / Binnenhoven en via <text:a xlink:href="http://www.ruimtelijkeplannen.nl/" xlink:type="simple">www.ruimtelijkeplannen.nl</text:a> (IMRO-nummer: NL.IMRO.0766.OABP20160010-VG01).</text:p>
            <text:p text:style-name="common-al"/>
            <text:p text:style-name="common-al">
            <text:span text:style-name="nadrukcur">Rechtsmiddelen</text:span>
          </text:p>
            <text:p text:style-name="common-al">Op grond van de Algemene wet bestuursrecht kan tegen het besluit, met ingang van zaterdag 23 juli 2016 tot en met vrijdag 2 september 2016, beroep worden ingesteld door:</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p text:style-name="common-al">
            <text:span text:style-name="nadrukcur">Informatie</text:span>
          </text:p>
            <text:p text:style-name="common-al">Voor nadere informatie over het besluit kunt u contact opnemen met mevrouw J.H. Rijken-de Haan van het team Beleid, telefoonnummer: 14 0162, e-mail: jolanda.rijken@do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21 juli 2016</text:span>
            <text:span text:style-name="datum"/>
          </text:p>
          </text:section>
          <text:section text:name="ondertekening_id1-3-2-2-2">
            <text:p><text:span text:style-name="functie">Burgemeester en wethouders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nnenhoven 23-29, Donge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34</meta:user-defined>
    <meta:user-defined meta:name="OVERHEIDop.StcrtID/DC.identifier">stcrt-2016-3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4JD 131</meta:user-defined>
    <meta:user-defined meta:name="OVERHEIDop.woonplaats">Dongen</meta:user-defined>
    <meta:user-defined meta:name="OVERHEIDop.straatnaam">Hoge H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46 404313</meta:user-defined>
    <meta:user-defined meta:name="OVERHEIDop.versieInformatie"/>
  </office:meta>
</office:document-meta>
</file>