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22</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h text:style-name="ifm_p_font.bold-italic_mt.5.08mm_page.keep-with-next_ifm" text:outline-level="5">Vergunningen voor het verrichten van handelingen met radioactieve stoffen/radioactieve bronnen/röntgentoestellen</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italic_mt.5.08mm_page.keep-with-next_ifm" text:outline-level="6">Radioactieve stoffen/radioactieve bronnen/röntgentoestellen</text:h>
      <text:p text:style-name="ifm_p_mt.4.23mm_ifm"><text:span text:style-name="ifm_span_font.underline_mt.4.23mm_ifm">13 juli 2016</text:span></text:p>
      <text:p text:style-name="ifm_p_ifm"><text:span text:style-name="ifm_span_font.underline_ifm">2016/0651-05</text:span>, aan A.C. Hoogendoorn, handelend onder maatschap Paardenkliniek De watermolen, gevestigd te Haaksbergen, wordt toestemming verleend voor overdracht van vergunning 2015/0398-07 naar Paardenkliniek ‘De Watermolen’ B.V., gevestigd te Haaksbergen.</text:p>
      <text:p text:style-name="ifm_p_mt.3.7mm_ifm"><text:span text:style-name="ifm_span_font.underline_ifm">13 juli 2016</text:span></text:p>
      <text:p text:style-name="ifm_p_ifm"><text:span text:style-name="ifm_span_font.underline_ifm">2016/0716-04</text:span>, de tenaamstelling van de d.d. 4 april 2010, onder kenmerk 2010/2823-05, verleende vergunning wordt gewijzigd van Stichting Ommelander Ziekenhuis Groep en Stichting Samenwerking Ziekenhuizen Oost-Groningen naar Ommelander Ziekenhuis Groningen B.V.</text:p>
      <text:p text:style-name="ifm_p_mt.3.7mm_ifm"><text:span text:style-name="ifm_span_font.underline_ifm">13 juli 2016</text:span></text:p>
      <text:p text:style-name="ifm_p_ifm"><text:span text:style-name="ifm_span_font.underline_ifm">2016/0717-04</text:span>, de tenaamstelling van de d.d. 19 november 2015, onder kenmerk 2015/0360-10, verleende vergunning wordt gewijzigd van Stichting Ommelander Ziekenhuis Groep naar Ommelander Ziekenhuis Groningen B.V.</text:p>
      <text:p text:style-name="ifm_p_mt.3.7mm_ifm"><text:span text:style-name="ifm_span_font.underline_ifm">15 juli 2016</text:span></text:p>
      <text:p text:style-name="ifm_p_ifm"><text:span text:style-name="ifm_span_font.underline_ifm">2016/0702-07</text:span>, aan S.W.I.F.T. (Society for Worldwide Interbank Financial Telecommunication SCRL), gevestigd te Zoeterwoude, onder wijziging van de op 11 december 2008 verleende vergunning met nummer 2008/2591-05 voor het verrichten van handelingen met radioactieve stoffen ten behoeve van analyse binnen de locatie van S.W.I.F.T. SCRL, gelegen aan de Energieweg 33 te Zoeterwoude, met radioactieve stoffen.</text:p>
      <text:p text:style-name="ifm_p_mt.3.7mm_ifm"><text:span text:style-name="ifm_span_font.underline_ifm">15 juli 2016</text:span></text:p>
      <text:p text:style-name="ifm_p_ifm"><text:span text:style-name="ifm_span_font.underline_ifm">2016/0577-05</text:span>, de op 3 december 1990 aan Stichting Sint Maartenskliniek, gevestigd te Ubbergen (gemeente Berg en Dal) verleende vergunning met nummer 22N90016, MBS, laatstelijk gewijzigd op 11 augustus 2004, met nummer 2004/54012, AI/IO/BES, voor handelingen met toestellen voor medische diagnostiek op de locatie aan het Hengstdal 3 te Ubbergen (gemeente Berg en Dal) wordt gewijzigd.</text:p>
      <text:p text:style-name="ifm_p_mt.3.7mm_ifm"><text:span text:style-name="ifm_span_font.underline_ifm">15 juli 2016</text:span></text:p>
      <text:p text:style-name="ifm_p_ifm"><text:span text:style-name="ifm_span_font.underline_ifm">2016/0240-04</text:span>, de op 30 juli 2014, aan Stichting Rugpoli, gevestigd te Delden, verleende vergunning met nummer 2014/0588-09, laatstelijk gewijzigd d.d. 30 december 2015 met nummer 2015/1054-09, wordt gewijzigd in verband met verhoging van de maximale hoogspanning van röntgentoestellen op de locatie Rugpoli. De gewijzigde vergunning heeft betrekking op handelingen met röntgentoestellen ten behoeve van medische diagnostiek op de locaties Rugpoli Twente, gelegen aan De Eiken 3 te Delden, Rugpoli Veluwe, gelegen aan de Reigerstraat 30b te Velp, Rugpoli Brabant, gelegen aan de Beneluxlaan 50-01 te Tilburg, en Rugpoli Randstad, gelegen aan de Burgermeester Pabstlaan 260a te Hoofddorp, en op handelingen met röntgentoestellen ten behoeve van opslag op de locatie Rugpoli Twente.</text:p>
      <text:p text:style-name="ifm_p_mt.3.7mm_ifm"><text:span text:style-name="ifm_span_font.underline_ifm">15 juli 2016</text:span></text:p>
      <text:p text:style-name="ifm_p_ifm"><text:span text:style-name="ifm_span_font.underline_ifm">2016/0334-05</text:span>, de op 20 januari 2015 aan K.M.W.E. Precisie Eindhoven B.V., gevestigd te Eindhoven, verleende vergunning met nummer 2015/1187-17, wordt gewijzigd in verband met een correctie van het gebruik van de term handelingen waar dit werkzaamheden moet zijn, een ophoging van het maximaal aantal op enig moment te verwerken optische componenten van één (1) naar twaalf (12) en het verwijderen van de term thoriumhoudende lampen. De gewijzigde vergunning heeft betrekking op werkzaamheden met thoriumhoudende optische componenten op de locatie van K.M.W.E. Precisie Eindhoven B.V., gelegen aan de Croy 45 en 47 te Eindhoven.</text:p>
      <text:p text:style-name="ifm_p_mt.3.7mm_ifm"><text:span text:style-name="ifm_span_font.underline_ifm">15 juli 2016</text:span></text:p>
      <text:p text:style-name="ifm_p_ifm"><text:span text:style-name="ifm_span_font.underline_ifm">2016/0652-04</text:span>, onder wijziging van de d.d. 13 februari 2012 onder nr. 2011/2858-06 verleende vergunning, aan de Nederlandse Aardolie Maatschappij B.V., Schepersmaat 2 te Assen, voor het verrichten van handelingen met radioactieve stoffen ten behoeve van dieptemetingen, plaatsbepalingen en niet-geplande opslag na uitgevoerde loggingwerkzaamheden in de diepe ondergrond.</text:p>
      <text:h text:style-name="ifm_p_font.bold_mt.5.08mm_page.keep-with-next_ifm" text:outline-level="4">Kernenergiewet</text:h>
      <text:h text:style-name="ifm_p_font.bold-italic_mt.5.08mm_page.keep-with-next_ifm" text:outline-level="5">Intrekking van vergunningen voor het verrichten van handelingen met radioactieve stoffen/radioactieve bronnen/röntgentoestellen</text:h>
      <text:p text:style-name="ifm_p_mt.4.23mm_ifm">Bij besluit van de Minister van Infrastructuur en Milieu is, onder het daarbij vermelde nummer, een vergunning ingetrokken voor het verrichten van handelingen en/of werkzaamheden met radioactieve stoffen, toestellen en splijtstoffen.</text:p>
      <text:p text:style-name="ifm_p_mt.3.7mm_ifm">Belanghebbenden kunnen binnen 6 weken na de dag van verzending van het onderstaande besluit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Het besluit is verzonden op de hieronder genoemde datum.</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het onderstaande besluit kunt u terecht bij het Inspraakpunt Kernenergiewetvergunningen, telefoon 070 348 79 66, op werkdagen van 9.00 uur tot 12.00 uur en van 14.00 uur tot 17.00 uur. Ook is het mogelijk om uw vraag per e-mail te stellen aan Postbus.Aanvragenenmelden@anvs.nl, onder vermelding van het kenmerk van dit beslui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text:span text:style-name="ifm_span_font.underline_mt.4.23mm_ifm">13 juli 2016</text:span></text:p>
      <text:p text:style-name="ifm_p_ifm"><text:span text:style-name="ifm_span_font.underline_ifm">2016/0714-04</text:span>, de aan Stöpler Instrumenten en Apparaten B.V., gevestigd te Utrecht, verleende vergunning op 2 september 2015, met nummer 2014/1197-09, voor het verrichten van handelingen met ioniserende straling uitzendende toestellen word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822</text:span><text:tab/>2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822</text:span><text:tab/>2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88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82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6-07-25</meta:user-defined>
    <meta:user-defined meta:name="OVERHEIDop.Ruimtelijkplan/OVERHEIDop.bekendmakingBetreffendePlan"/>
  </office:meta>
</office:document-meta>
</file>