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1389/149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derwerp: verkeersbesluit </text:span>
            <text:span text:style-name="nadrukvet">voor instellen van de verplichte rijrichting op de Distelvlinderlaan/Vuurvlinderlaan</text:span>
            <text:span text:style-name="nadrukvet">.</text:span>
          </text:p>
            <text:p text:style-name="common-al">
            <text:span text:style-name="nadrukvet">
              <text:span text:style-name="nadrukondlijn">Achtergrond</text:span>
            </text:span>
          </text:p>
            <text:p text:style-name="common-al">De Distelvlinderlaan is een erfontsluitingsweg. Het grootste deel van deze weg is aangewezen als fietspad. Op het wegvak tussen de Vuurvlinderlaan en de Belle van Zuijlenlaan Parijsch zijn ook motorvoertuigen toegestaan. Op dit wegvak zijn fietssuggestiestroken gepland. De doorgaande rijrichting is vanaf de Distelvlinderlaan naar de Vuurvlinderlaan en omgekeerd. Het wegvak tussen de Vuurvlinderlaan en de Zijderupsvlinderlaan is namelijk aangewezen als fietspad. Voorkomen moet worden dat motorvoertuigen over het fietspad rijden.    </text:p>
            <text:p text:style-name="common-al">
            <text:span text:style-name="nadrukvet">
              <text:span text:style-name="nadrukondlijn">Oplossing</text:span>
            </text:span>
          </text:p>
            <text:p text:style-name="common-al">Verplichte rijrichting instellen die overeenkomt met de doorgaande route. Hiermee wordt voorkomen dat motorvoertuigen het fietspad oprijden.</text:p>
            <text:p text:style-name="common-al">
            <text:span text:style-name="nadrukvet">Burgemeester en Wethouders van Culemborg;</text:span>
          </text:p>
            <text:p text:style-name="common-al">overwegende dat er aanleiding is om verkeersmaatregelen te treffen op de Distelvlinderlaan, te Culemborg;</text:p>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dat de Distelvlinderlaan een erfontsluitingsweg is en als zodanig benoemd in het plan Categorisering wegennet Culemborg uit 2001;</text:p>
            <text:p text:style-name="common-al">dat het snelheidsregime op de Distelvlinderlaan 30  km/u bedraagt; </text:p>
            <text:p text:style-name="common-al">dat de doorgaande route voor gemotoriseerd verkeer via de Vuurvlinderlaan loopt;</text:p>
            <text:p text:style-name="common-al">dat het wegvak tussen de Zijderupsvlinderlaan en de Vuurvlinderlaan is aangewezen als verplicht fietspad;</text:p>
            <text:p text:style-name="common-al">dat de verplichte rijrichting wordt ondersteund door de inrichting van de weg;</text:p>
            <text:p text:style-name="common-al">Conform duurzaam veilig heeft een gebiedsontsluitingsweg voorrang op de erfontsluitingswegen;</text:p>
            <text:p text:style-name="common-al">dat met het aanwijzen als verplicht fietspad ter plaatse wordt beoogd:</text:p>
            <text:list text:style-name="id1-3-2-2-1-16">
              <text:list-item text:style-override="id1-3-2-2-1-16-1">
                <text:number>•</text:number>
                <text:p text:style-name="al">de veiligheid op de weg te verzekeren;</text:p>
              </text:list-item>
              <text:list-item text:style-override="id1-3-2-2-1-16-2">
                <text:number>•</text:number>
                <text:p text:style-name="al">weggebruikers en passagiers te beschermen;</text:p>
              </text:list-item>
              <text:list-item text:style-override="id1-3-2-2-1-16-3">
                <text:number>•</text:number>
                <text:p text:style-name="al">de weg in stand te houden en de bruikbaarheid daarvan te waarborgen;</text:p>
              </text:list-item>
              <text:list-item text:style-override="id1-3-2-2-1-16-4">
                <text:number>•</text:number>
                <text:p text:style-name="al">de vrijheid van het verkeer zo veel mogelijk te waarborgen.</text:p>
              </text:list-item>
            </text:list>
            <text:p text:style-name="common-al">dat de Distelvlinderlaan ter plaatse van de genoemde verkeersmaatregel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waardoor wij bevoegd zijn tot het nemen van dit verkeersbesluit;</text:p>
            <text:p text:style-name="common-al">
            <text:span text:style-name="nadrukvet">besluiten:</text:span>
          </text:p>
            <text:list text:style-name="id1-3-2-2-1-23">
              <text:list-item text:style-override="id1-3-2-2-1-23-1">
                <text:number>I.</text:number>
                <text:p text:style-name="al">tot het aanwijzen van de verplichte rijrichting op de Distelvlinderlaan/Vuurvlinderlaan, ter plaatse aangeduid door het aanbrengen van D05R en D05L beide met OB52 uit bijlage I van het RVV 1990;</text:p>
              </text:list-item>
              <text:list-item text:style-override="id1-3-2-2-1-23-2">
                <text:number>II.</text:number>
                <text:p text:style-name="al">dit besluit in werking te laten treden de dag na publicatie in de Staatscourant;</text:p>
              </text:list-item>
              <text:list-item text:style-override="id1-3-2-2-1-23-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text:p>
              </text:list-item>
              <text:list-item text:style-override="id1-3-2-2-1-23-4">
                <text:number>IV.</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6 juli 2016</text:p>
            <text:p text:style-name="last-al">Burgemeester en Wethouders van Culem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1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1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1389/14929</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17</meta:user-defined>
    <meta:user-defined meta:name="OVERHEIDop.StcrtID/DC.identifier">stcrt-2016-38817</meta:user-defined>
    <meta:user-defined meta:name="DCTERMS.alternative">Gemeente Culemborg - Verkeersbesluit voor instellen van de verplichte rijrichting op de Distelvlinderlaan/Vuurvlinderlaan.  - Distelvlinderlaan</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5TG 2</meta:user-defined>
    <meta:user-defined meta:name="OVERHEIDop.woonplaats">Culemborg</meta:user-defined>
    <meta:user-defined meta:name="OVERHEIDop.straatnaam">Vuurvli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1389/14929</meta:user-defined>
    <meta:user-defined meta:name="DCTERMS.abstract">Verkeersbesluit voor instellen van de verplichte rijrichting op de Distelvlinderlaan/Vuurvlinderlaan. </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exb-2016-24434</meta:user-defined>
    <meta:user-defined meta:name="OVERHEID.EPSG28992/DC.spatial">142426 439799</meta:user-defined>
    <meta:user-defined meta:name="OVERHEIDop.versieInformatie"/>
  </office:meta>
</office:document-meta>
</file>