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1387/149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derwerp: verkeersbesluit </text:span>
            <text:span text:style-name="nadrukvet">voor het regelen van de voorrang op de </text:span>
            <text:span text:style-name="nadrukvet">Distelvlinderlaan</text:span>
            <text:span text:style-name="nadrukvet">ter hoogt</text:span>
            <text:span text:style-name="nadrukvet">e</text:span>
            <text:span text:style-name="nadrukvet"> van de Vuurvlinderlaan</text:span>
          </text:p>
            <text:p text:style-name="common-al">
            <text:span text:style-name="nadrukvet">
              <text:span text:style-name="nadrukondlijn">Achtergrond</text:span>
            </text:span>
          </text:p>
            <text:p text:style-name="common-al">De Distelvlinderlaan is een erfontsluitingsweg. Het grootste deel van deze weg is aangewezen als fietspad. Op het wegvak tussen de Vuurvlinderlaan en de Belle van Zuijlenlaan zijn ook motorvoertuigen toegestaan. Op dit wegvak worden fietssuggestiestroken aangelegd aangezien er onvoldoende ruimte is voor een vrij liggende fietsvoorziening.  Daar waar het verkeer de parkeerplaats van de Brede school verlaat meng het gemotoriseerd verkeer zich met het fietsverkeer op de fietsroute. Bij de kruising met de Vuurvlinderlaan  dient de voorrang logisch geregeld te zijn om verwarring te voorkomen.</text:p>
            <text:p text:style-name="common-al">
            <text:span text:style-name="nadrukvet">
              <text:span text:style-name="nadrukondlijn">Oplossing</text:span>
            </text:span>
          </text:p>
            <text:p text:style-name="common-al">Verkeer komend vanaf de parkeerplaats en het fietspad voorrang laten verlenen aan verkeer op de Vuurvlinderlaan/Distelvlinderlaan</text:p>
            <text:p text:style-name="common-al">
            <text:span text:style-name="nadrukvet">Burgemeester en Wethouders van Culemborg;</text:span>
          </text:p>
            <text:p text:style-name="common-al">overwegende dat er aanleiding is om verkeersmaatregelen te treffen op de Distelvlinderlaan, te Culemborg;</text:p>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dat de Distelvlinderlaan een erfontsluitingsweg is en als zodanig benoemd in het plan Categorisering wegennet Culemborg uit 2001;</text:p>
            <text:p text:style-name="common-al">dat de Vuurvlinderlaan een erfontsluitingsweg is en als zodanig benoemd in het plan Categorisering wegennet Culemborg uit 2001;</text:p>
            <text:p text:style-name="common-al">dat het snelheidsregime op de Distelvlinderlaan en de Vuurvlinderlaan 30  km/u bedraagt; </text:p>
            <text:p text:style-name="common-al">dat de voorrang regeling niet tot verwarring dient te leiden;</text:p>
            <text:p text:style-name="common-al">dat de uitrit van het parkeerterrein niet verplaatst kan worden;</text:p>
            <text:p text:style-name="common-al">dat voor de veiligheid op het parkeerterrein de bestaande verplichte rijrichting in stand gehouden moet worden;</text:p>
            <text:p text:style-name="common-al">dat ook zonder de uitrit van het parkeerterrein de voorrang op het kruispunt logisch moet zijn waardoor de doorgaande rijroute de wijze van voorrang verlenen dicteert; </text:p>
            <text:p text:style-name="common-al">dat met het aanwijzen als verplicht fietspad ter plaatse wordt beoogd:</text:p>
            <text:list text:style-name="id1-3-2-2-1-17">
              <text:list-item text:style-override="id1-3-2-2-1-17-1">
                <text:number>•</text:number>
                <text:p text:style-name="al">de veiligheid op de weg te verzekeren;</text:p>
              </text:list-item>
              <text:list-item text:style-override="id1-3-2-2-1-17-2">
                <text:number>•</text:number>
                <text:p text:style-name="al">weggebruikers en passagiers te beschermen;</text:p>
              </text:list-item>
              <text:list-item text:style-override="id1-3-2-2-1-17-3">
                <text:number>•</text:number>
                <text:p text:style-name="al">de weg in stand te houden en de bruikbaarheid daarvan te waarborgen;</text:p>
              </text:list-item>
              <text:list-item text:style-override="id1-3-2-2-1-17-4">
                <text:number>•</text:number>
                <text:p text:style-name="al">de vrijheid van het verkeer zo veel mogelijk te waarborgen.</text:p>
              </text:list-item>
            </text:list>
            <text:p text:style-name="common-al">dat de Distelvlinderlaan ter plaatse van de genoemde verkeersmaatregel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waardoor wij bevoegd zijn tot het nemen van dit verkeersbesluit;</text:p>
            <text:p text:style-name="common-al">
            <text:span text:style-name="nadrukvet">besluiten:</text:span>
          </text:p>
            <text:list text:style-name="id1-3-2-2-1-24">
              <text:list-item text:style-override="id1-3-2-2-1-24-1">
                <text:number>I.</text:number>
                <text:p text:style-name="al">tot het aanwijzen van de route Distelvlinderlaan/Vuurvlinderlaan als voorrangsweg, ter plaatse aangeduid door het aanbrengen van B4 en B6 voorzien van OB713 uit bijlage I van het RVV 1990;</text:p>
              </text:list-item>
              <text:list-item text:style-override="id1-3-2-2-1-24-2">
                <text:number>II.</text:number>
                <text:p text:style-name="al">dit besluit in werking te laten treden de dag na publicatie in de Staatscourant;</text:p>
              </text:list-item>
              <text:list-item text:style-override="id1-3-2-2-1-24-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text:p>
              </text:list-item>
              <text:list-item text:style-override="id1-3-2-2-1-24-4">
                <text:number>IV.</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6 juli 2016</text:p>
            <text:p text:style-name="last-al">Burgemeester en Wethouders van Culem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1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1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1387/14928</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16</meta:user-defined>
    <meta:user-defined meta:name="OVERHEIDop.StcrtID/DC.identifier">stcrt-2016-38816</meta:user-defined>
    <meta:user-defined meta:name="DCTERMS.alternative">Gemeente Culemborg - verkeersbesluit voor het regelen van de voorrang op de Distelvlinderlaan ter hoogte van de Vuurvlinder-laan - Distelvlinderlaan</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5TG 2</meta:user-defined>
    <meta:user-defined meta:name="OVERHEIDop.woonplaats">Culemborg</meta:user-defined>
    <meta:user-defined meta:name="OVERHEIDop.straatnaam">Vuurvli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631387/14928</meta:user-defined>
    <meta:user-defined meta:name="DCTERMS.abstract">verkeersbesluit voor het regelen van de voorrang op de Distelvlinderlaan ter hoogte van de Vuurvlinder-laan</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exb-2016-24433</meta:user-defined>
    <meta:user-defined meta:name="OVERHEID.EPSG28992/DC.spatial">142422 439797</meta:user-defined>
    <meta:user-defined meta:name="OVERHEIDop.versieInformatie"/>
  </office:meta>
</office:document-meta>
</file>