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09</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toezichthouders WNT Ministerie van Defensie</text:h>
      <text:p text:style-name="ifm_p_font.italic_mt.7.4mm_ifm">20 januari 2015</text:p>
      <text:p text:style-name="ifm_p_font.italic_ifm">Nr. 2015000431</text:p>
      <text:p text:style-name="ifm_p_mt.3.7mm_ifm">De Minister van Defensie, in overeenstemming met de Minister van Binnenlandse Zaken en Koninkrijksrelaties;</text:p>
      <text:p text:style-name="ifm_p_mt.3.7mm_ifm">Gelet op de artikelen 5.1 en 5.3 van de Wet normering bezoldiging topfunctionarissen publieke en semipublieke sector;</text:p>
      <text:p text:style-name="ifm_p_mt.3.7mm_ifm">Houdende aanwijzing van toezichthouders op de naleving van de Wet normering bezoldiging topfunctionarissen publieke en semipublieke sector op het terrein van Defensie</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WNT:</text:span> Wet normering bezoldiging topfunctionarissen publieke en semipublieke sector;</text:p>
      <text:p text:style-name="ifm_p_ifm">b.  <text:span text:style-name="ifm_span_font.italic_ifm">Eenheid toezicht WNT:</text:span> als zodanig aangeduide eenheid, bedoeld in artikel 1, aanhef en onder c, van het Besluit BZK-toezicht en handhaving WNT.</text:p>
      <text:h text:style-name="ifm_p_font.bold_mt.5.08mm_page.keep-with-next_ifm" text:outline-level="2">Artikel<text:s/>2.<text:s/>Gebundeld toezicht op de naleving van de WNT</text:h>
      <text:p text:style-name="ifm_p_mt.4.23mm_indent.-7mm_mleft.7mm_ifm">1.<text:tab/>De ambtenaren werkzaam bij de Eenheid toezicht WNT worden aangewezen als ambtenaren belast met het toezicht op de naleving van het bepaalde bij of krachtens de WNT ten aanzien van rechtspersonen, instellingen en topfunctionarissen waarvoor de Minister van Defensie in de WNT is aangewezen als de minister wie het aangaat.</text:p>
      <text:p text:style-name="ifm_p_mt.3.7mm_indent.-7mm_mleft.7mm_ifm">2.<text:tab/>De programmamanager die leiding geeft aan de Eenheid toezicht WNT wordt gemachtigd opgaven en inlichtingen te vorderen op grond van artikel 5.3 van de WNT ten aanzien van de in het eerste lid bedoelde rechtspersonen, instellingen en topfunctionarissen.</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 en werkt terug tot en met 1 januari 2015.</text:p>
      <text:h text:style-name="ifm_p_font.bold_mt.5.08mm_page.keep-with-next_ifm" text:outline-level="2">Artikel<text:s/>4.<text:s/>Citeertitel</text:h>
      <text:p text:style-name="ifm_p_mt.4.23mm_ifm">Dit besluit wordt aangehaald als: Aanwijzing toezichthouders WNT Ministerie van Defensie</text:p>
      <text:p text:style-name="ifm_p_mt.3.7mm_ifm">Dit besluit zal met de toelichting in de Staatscourant worden geplaatst.</text:p>
      <text:p text:style-name="ifm_p_font.italic_mt.3.7mm_ifm">De Minister van Defensie,<text:line-break/>J.A.<text:s/>Hennis-Plasschaert</text:p>
      <text:p text:style-name="ifm_p_mt.3.7mm_ifm">Indien u zich met het genomen besluit niet kunt verenigen, kunt u binnen 6 weken na bekendmaking van het besluit (binnen 13 weken voor de militair die zich om dienstredenen in het buitenland bevindt) bij mij bezwaar maken. Het bezwaarschrift dient te worden gericht aan Divisie Personeel &amp; Organisatie Defensie (DPOD)/DienstenCentrum Juridische Dienstverlening (DC JDV), MPC 55A, Postbus 90004, 3509AA Utrecht. Het bezwaarschrift moet worden gedateerd en ondertekend en dient ten minste de volgende gegevens te bevatten: de aanduiding 'bezwaarschrift', naam en adres van de indiener, een omschrijving van het besluit waartegen het bezwaar zich richt en de gronden van het bezwaar. Het is wenselijk om een afschrift van het besluit en afschriften van andere relevante stukken mee te zenden en uw werknemer-ID te vermelden.</text:p>
      <text:h text:style-name="ifm_p_font.bold_mt.5.08mm_page.break-before_ifm" text:outline-level="4">TOELICHTING</text:h>
      <text:h text:style-name="ifm_p_font.bold_mt.5.08mm_page.keep-with-next_ifm" text:outline-level="5">1.<text:s/>Algemeen</text:h>
      <text:p text:style-name="ifm_p_mt.4.23mm_ifm">Op grond van artikel 5.1. van de Wet normering bezoldiging topfunctionarissen publieke en semipublieke sector (hierna: WNT) is iedere minister voor zijn beleidsterrein verantwoordelijk voor en bevoegd tot het aanwijzen van een toezichthouder WNT.</text:p>
      <text:p text:style-name="ifm_p_mt.3.7mm_ifm">De ambtenaren van de Eenheid toezicht WNT van het Ministerie van Binnenlandse Zaken en Koninkrijksrelaties (hierna: BZK) worden in dit besluit aangewezen voor de uitvoering van het toezicht op de naleving van de WNT op het terrein van Defensie. De ambtenaren van deze eenheid zullen aldus op het terrein van Defensie controleren of rechtspersonen, instellingen en topfunctionarissen die onder de WNT vallen zich daadwerkelijk houden aan de verplichtingen in deze wet. De conclusies van hun onderzoek dragen zij vervolgens over aan Defensie. De bevoegdheden in het kader van de handhaving blijven berusten bij de verantwoordelijke minister, Defensie.</text:p>
      <text:p text:style-name="ifm_p_mt.3.7mm_ifm">Met ingang van 1 januari 2014 is bij het Ministerie van BZK een toezichteenheid opgericht (zie het Besluit BZK-toezicht en handhaving WNT). Deze Eenheid toezicht WNT geeft informatie over de WNT en zal op het beleidsterrein van BZK overwegend verantwoordelijk zijn voor het WNT-toezicht. De Eenheid toezicht WNT zal primair werkzaam zijn op het terrein waarvoor de Minister van BZK verantwoordelijk is voor het toezicht op de naleving en de handhaving van de WNT, doch deze eenheid kan ook door andere ministers op grond van artikel 5.1 WNT worden aangewezen voor het toezicht op hun deelterrein (zie de toelichting op het besluit van 20 juni 2014, Staatscourant nr. 17835).</text:p>
      <text:p text:style-name="ifm_p_mt.3.7mm_ifm">Gezien het geringe aantal rechtspersonen, instellingen en topfunctionarissen die op het terrein van Defensie te maken hebben met de WNT is een goede uitvoering en naleving van de WNT, alsmede deugdelijk toezicht op de naleving van de WNT erbij gebaat om gebruik te maken van de expertise die bij het Ministerie van BZK, in het bijzonder de Eenheid toezicht WNT beschikbaar is.</text:p>
      <text:p text:style-name="ifm_p_mt.3.7mm_ifm">De Minister van Binnenlandse Zaken en Koninkrijksrelaties heeft er mee ingestemd dat zijn ambtenaren tevens belast zijn met het toezicht op de naleving van de WNT ten aanzien van rechtspersonen, instellingen en topfunctionarissen op het beleidsterrein van Defensie. Hiertoe is een zogenoemd uitvoeringsconvenant gesloten dat ter inzage ligt bij Hoofddirectie Personeel van het Ministerie van Defensie. Naast Defensie zal de Eenheid toezicht WNT ook het toezicht in de zin van de artikelen 5:15 tot en met 5:20 van de Algemene wet bestuursrecht (hierna: Awb) uitvoeren op het terrein van de Ministeries van Buitenlandse Zaken, Defensie, Economische Zaken, Financiën, Sociale Zaken en Werkgelegenheid en Veiligheid en Justitie.</text:p>
      <text:h text:style-name="ifm_p_font.bold_mt.5.08mm_page.keep-with-next_ifm" text:outline-level="5">2.<text:s/>Bevoegdheden</text:h>
      <text:p text:style-name="ifm_p_mt.4.23mm_ifm">De aangewezen toezichthoudende ambtenaren van de Eenheid toezicht WNT zijn bevoegd om op eigen initiatief of naar aanleiding van een melding onderzoek te doen naar de naleving van de WNT. De toezichthouder kan onderzoek doen door op eigen titel stukken van de betrokken instelling en topfunctionaris op te vragen en in te zien. De toezichthouder komt hierbij de bevoegdheden toe van titel 5.2 van de Awb. Voorts is de programmamanager die leiding geeft aan de Eenheid toezicht WNT bevoegd om namens de Minister van Defensie informatie te vorderen van de Belastingdienst, pensioeninstanties en verzekeraars (artikel 5.3 WNT). Omdat dit een feitelijke handeling betreft, is voormelde programmamanager daarvoor machtiging (en geen mandaat) verleend.</text:p>
      <text:p text:style-name="ifm_p_mt.3.7mm_ifm">Bij geconstateerde overtredingen zal de Eenheid toezicht WNT een dossier opstellen waarin onder meer de bewijsvoering van de geconstateerde overtredingen zal zijn opgenomen. Vervolgens zal de de Minister van Defensie handhavend kunnen optreden, zo nodig door het opleggen van een last onder dwangsom (artikel 5.4 WNT), het opeisen van betalingen boven de norm (artikel 5.5 WNT) en het op kosten van de instelling publiceren van ten onrechte niet openbaar gemaakte gegevens (artikel 5.6 WNT).</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8809</text:span><text:tab/>2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8809</text:span><text:tab/>2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wijzing toezichthouders WNT Ministerie van Defensie</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88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80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anwijzing toezichthouders WNT Ministerie van Defensie</meta:user-defined>
    <meta:user-defined meta:name="DCTERMS.W3CDTF/DCTERMS.available">2016-07-25</meta:user-defined>
  </office:meta>
</office:document-meta>
</file>