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 Jan Gijzenkade 229</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r. 2016/328690</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de heer J.C. Dijkstra wonende op perceel Jan Ginzenkade te Haarlem gehandicapt is en voor bepaalde verplaatsingen is aangewezen op het gebruik van een personenauto;</text:p>
              </text:list-item>
              <text:list-item text:style-override="id1-3-2-2-1-6-5">
                <text:number>•</text:number>
                <text:p text:style-name="al">dat de heer Dijkstra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noord-oostzijde van de Jan Gijzenkade, ter hoogte van perceel Jan Gijzenkade 229,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de heer Dijkstra en de gehandicaptenparkeerplaats wordt voorzien van de bijbehorende markering, zodat de gehandicaptenparkeerplaats alleen door de heer Dijkstra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item text:style-override="id1-3-2-2-1-6-9">
                <text:number>•</text:number>
                <text:p text:style-name="al">dat de politie akkoord is met onderstaande maatregel.</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37-XF-DK”, aan de noord-oostzijde van de Jan Gijzenkade, ter hoogte van perceel Jan Gijzenkade 229; </text:p>
            <text:p text:style-name="common-al">Aldus vastgesteld op 14 juli 2016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0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0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0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 Jan Gijzenkade 229</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806</meta:user-defined>
    <meta:user-defined meta:name="OVERHEIDop.StcrtID/DC.identifier">stcrt-2016-38806</meta:user-defined>
    <meta:user-defined meta:name="DCTERMS.alternative">Gemeente Haarlem - Verkeersbesluit aanleg gehandicaptenparkeerplaats op kenteken - Jan Gijzenkade 229</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5MB 229</meta:user-defined>
    <meta:user-defined meta:name="OVERHEIDop.woonplaats">Haarlem</meta:user-defined>
    <meta:user-defined meta:name="OVERHEIDop.straatnaam">Jan Gijzen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783 491785</meta:user-defined>
    <meta:user-defined meta:name="OVERHEIDop.versieInformatie"/>
  </office:meta>
</office:document-meta>
</file>