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litterswijckseweg 1 te Broekhuizenvors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 </text:p>
            <text:p text:style-name="common-al"> het realiseren van maatregelen om de emissie van geur en geluid te beperken, het verhogen van de productiecapaciteit en het beëindigen van de groenteverwerking op het adres Blitterswijckseweg 1 te Broekhuizenvorst. Kadastraal is de locatie bekend als gemeente Broekhuizen, sectie D, nummers 703, 704, 728, 729, 730. </text:p>
            <text:p text:style-name="common-al">De omgevingsvergunning is verleend voor de volgende activiteiten:</text:p>
            <text:list text:style-name="id1-3-2-1-1-4">
              <text:list-item text:style-override="id1-3-2-1-1-4-1">
                <text:number>-</text:number>
                <text:p text:style-name="al">Bouwen (artikel 2.1, lid 1 onder a Wabo).</text:p>
              </text:list-item>
              <text:list-item text:style-override="id1-3-2-1-1-4-2">
                <text:number>-</text:number>
                <text:p text:style-name="al">Handelen in strijd met regels ruimtelijke ordening (2.1, lid 1, onder c Wabo).</text:p>
              </text:list-item>
              <text:list-item text:style-override="id1-3-2-1-1-4-3">
                <text:number>-</text:number>
                <text:p text:style-name="al">Milieu (vergunning) (artikel 2.1 lid 1 onder e Wabo).</text:p>
              </text:list-item>
            </text:list>
            <text:p text:style-name="common-al">De omgevingsvergunning en de bijbehorende stukken liggen met ingang van 22 juli 2016 gedurende zes weken ter inzage in het gemeentehuis in Horst (tijdens openingstijden gemeentehuis). De omgevingsvergunning en bijbehorende stukken zijn tevens vanaf 22 juli 2016 te raadplegen op onze website, www.horstaandemaas.nl en op www.ruimtelijkeplannen.nl. </text:p>
            <text:p text:style-name="common-al">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common-al">Horst, 21 juli 2016</text:p>
            <text:p text:style-name="common-al">Burgemeester en wethouders van Horst aan de Maas,</text:p>
            <text:p text:style-name="common-al">ir. C.H.C. van Rooij, burgemeester</text:p>
            <text:p text:style-name="last-al">drs. J. van der Noordt MMO,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0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0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litterswijckseweg 1 te Broekhuizenvorst Gemeente Horst aan de Maas</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805</meta:user-defined>
    <meta:user-defined meta:name="OVERHEIDop.StcrtID/DC.identifier">stcrt-2016-38805</meta:user-defined>
    <meta:user-defined meta:name="OVERHEID.TaxonomieBeleidsagenda/OVERHEID.category">Ruimte en infrastructuur | Organisatie en beleid</meta:user-defined>
    <meta:user-defined meta:name="OVERHEID.Provincie/DC.spatial">Limburg</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PostcodeHuisnummer/OVERHEIDop.postcodeHuisnummer">5871CD 1</meta:user-defined>
    <meta:user-defined meta:name="OVERHEIDop.woonplaats">Broekhuizenvorst</meta:user-defined>
    <meta:user-defined meta:name="OVERHEIDop.straatnaam">Blitterswijck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8089 391264</meta:user-defined>
    <meta:user-defined meta:name="OVERHEIDop.versieInformatie"/>
  </office:meta>
</office:document-meta>
</file>