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Nuenen-West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Ontwerp omgevingsvergunning</text:span>
            </text:span>
          </text:p>
            <text:p text:style-name="common-al">Burgemeester en wethouders van Nuenen c.a. hebben op 21 juli 2016 besloten in beginsel medewerking te verlenen aan een aanvraag om omgevingsvergunning 2<text:span text:style-name="sup">e</text:span> fase voor de activiteit ‘het bouwen van een bouwwerk’ (artikel 2.1 lid 1 onderdeel a Wabo) voor het bouwen van 23 woningen in bestemmingsplannen ‘Uitbreidingsplan Nuenen-West’ en ‘Uitbreidingsplan Nuenen-West, uitwerkingsplan 1’. De aanvraag is geregistreerd onder nummer N-HZ-2016-0054.</text:p>
            <text:p text:style-name="common-al">Voorafgaand aan de ontwerp-omgevingsvergunning 2<text:span text:style-name="sup">e</text:span> fase is op 9 juni 2016 een omgevingsvergunning 1<text:span text:style-name="sup">e</text:span> fase voor de activiteit gebruik (artikel 2.12, lid 1, onderdeel a, onder 3° Wabo) verleend. De omgevingsvergunning 1<text:span text:style-name="sup">e</text:span> fase is geregistreerd onder nummer N-HZ-2016-0004. De aanvraag omgevingsvergunning 2<text:span text:style-name="sup">e</text:span> fase is niet gewijzigd ten opzichte van de omgevingsvergunning 1<text:span text:style-name="sup">e</text:span> fase. </text:p>
            <text:p text:style-name="common-al">De ontwerp omgevingsvergunning ligt met ingang van 22 juli 2016 voor eenieder gedurende zes weken ter inzage bij de receptie op het gemeentehuis. U kunt de ontwerp omgevingsvergunning 2<text:span text:style-name="sup">e</text:span> fase N-HZ-2016-0054 (Bakertdreef 18 t/m 38, Ligtsedreef 42 t/m 49 en Jozefsveld 14 t/m 20) inzien tijdens de openingstijden van het gemeentehuis. </text:p>
            <text:p text:style-name="common-al">Tijdens de inzage termijn kan een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receptie, telefoonnummer (040) 2631 631.</text:p>
            <text:p text:style-name="common-al">Nuenen, 21 juli 2016</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99</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99</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799</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Nuenen-West gemeente Nuenen c.a.</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799</meta:user-defined>
    <meta:user-defined meta:name="OVERHEIDop.StcrtID/DC.identifier">stcrt-2016-38799</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OVNuenWeVeldAFase2-D001</meta:user-defined>
    <meta:user-defined meta:name="OVERHEIDop.referentienummer">N-HZ-2016-0054</meta:user-defined>
    <meta:user-defined meta:name="DCTERMS.abstract">Bouw woningen</meta:user-defined>
    <meta:user-defined meta:name="OVERHEID.Organisatietype/OVERHEID.organisationType">gemeente</meta:user-defined>
    <meta:user-defined meta:name="OVERHEID.Gemeente/DC.creator">Nuenen, Gerwen en Nederwetten</meta:user-defined>
    <meta:user-defined meta:name="OVERHEID.Informatietype/DC.type">officiële publicatie</meta:user-defined>
    <dc:language>nl</dc:language>
    <meta:user-defined meta:name="OVERHEID.PostcodeHuisnummer/OVERHEIDop.postcodeHuisnummer">5674CW 16</meta:user-defined>
    <meta:user-defined meta:name="OVERHEIDop.woonplaats">Nuenen</meta:user-defined>
    <meta:user-defined meta:name="OVERHEIDop.straatnaam">Bakertdreef</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4555 386320</meta:user-defined>
    <meta:user-defined meta:name="OVERHEIDop.versieInformatie"/>
  </office:meta>
</office:document-meta>
</file>