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Ontwerpbestemmingsplan Rotonde Streeperstraat-Hoofdstraat-Statio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Wet ruimtelijke ordening maken burgemeester en wethouders van de gemeente Landgraaf bekend dat het ontwerpbestemmingsplan “Rotonde Streeperstraat Hoofdstraat” (NL.IMRO.0882.BPROTSTRHDSTR301-ON01) ter inzage ligt. </text:p>
            <text:p text:style-name="common-al">Het bestemmingsplan voorziet in de realisatie van een enkelstrooksrotonde op het kruispunt Hoofdstraat – Streeperstraat – Stationsstraat. Het doel van deze reconstructie is de Streeperstraat en Hoofdstraat qua herkenbaarheid in te richten naar de Ruggengraatstructuur en het verbeteren van de verkeersveiligheid en doorstroming voor alle verkeersdeelnemers op het kruispunt Hoofdstraat - Streeperstraat – Stationsstraat. Het realiseren van een rotonde ter plaatse is echter strijdig omdat niet alle geldende bestemmingen verkeer toe laten. Gelet daarop is dit ontwerpbestemmingsplan opgesteld teneinde de realisatie van de rotonde planologisch mogelijk te maken.</text:p>
            <text:p text:style-name="common-al">Het ontwerpbestemmingsplan ligt met ingang van 21 juli 2016 t/m 31 augustus 2016 tijdens de openingstijden ter inzage bij het Klant Contact Centrum. Gedurende deze periode van zes weken kan een ieder schriftelijk of mondeling een zienswijze indienen. Schriftelijke zienswijzen op het ontwerpbestemmingsplan kunnen worden ingediend bij de gemeenteraad van Landgraaf, postbus 31000, 6370 AA Landgraaf. Wenst u liever mondeling uw zienswijze in te dienen, dan dient u hiertoe binnen de bovengenoemde termijn een afspraak te maken met het secretariaat van de afdeling Ruimtelijke Ontwikkeling via telefoonnummer 14 045.</text:p>
            <text:p text:style-name="last-al">U kunt het ontwerpbestemm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BPROTSTRHDSTR301-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bestemmingsplan Rotonde Streeperstraat-Hoofdstraat-Stationsstraa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778</meta:user-defined>
    <meta:user-defined meta:name="OVERHEIDop.StcrtID/DC.identifier">stcrt-2016-38778</meta:user-defined>
    <meta:user-defined meta:name="OVERHEID.TaxonomieBeleidsagenda/OVERHEID.category">Ruimte en infrastructuur | Organisatie en beleid</meta:user-defined>
    <meta:user-defined meta:name="OVERHEID.Gemeente/DC.spatial">Landgraaf</meta:user-defined>
    <meta:user-defined meta:name="OVERHEIDop.Ruimtelijkplan/OVERHEIDop.bekendmakingBetreffendePlan">NL.IMRO.0882.BPROTSTRHDSTR301-ON01</meta:user-defined>
    <meta:user-defined meta:name="DCTERMS.abstract">Gemeente Landgraaf - Ontwerpbestemmingsplan Rotonde Streeperstraat-Hoofdstraat-Stationsstraat</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