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wijzigen voorrangssituatie Voorstraat / Kadedijk te Fijn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 </text:number>
                <text:p text:style-name="al">dat de Voorstraat en Kadedijk gelegen zijn binnen de bebouwde kom van Fijnaart; </text:p>
              </text:list-item>
              <text:list-item text:style-override="id1-3-2-1-2-5-2">
                <text:number>2. </text:number>
                <text:p text:style-name="al">dat deze wegen in beheer en onderhoud zijn van de gemeente Moerdijk;</text:p>
              </text:list-item>
              <text:list-item text:style-override="id1-3-2-1-2-5-3">
                <text:number>3.</text:number>
                <text:p text:style-name="al">dat in de huidige situatie het verkeer, dat op de Kadedijk rijdt, voorrang heeft op het verkeer dat uit de Voorstraat komt; </text:p>
              </text:list-item>
              <text:list-item text:style-override="id1-3-2-1-2-5-4">
                <text:number>4.</text:number>
                <text:p text:style-name="al">dat er een herinrichting van Voorstraat heeft plaats gevonden;</text:p>
              </text:list-item>
              <text:list-item text:style-override="id1-3-2-1-2-5-5">
                <text:number>5.</text:number>
                <text:p text:style-name="al">dat een deel van de Kadedijk, het kruisingsvlak, bij het centrum is getrokken; </text:p>
              </text:list-item>
              <text:list-item text:style-override="id1-3-2-1-2-5-6">
                <text:number>6.</text:number>
                <text:p text:style-name="al">dat het daarom wenselijk is de verkeerssituatie op de kruising Kadedijk - Voorstraat aan te passen en er een gelijkwaardige kruising van te maken;</text:p>
              </text:list-item>
              <text:list-item text:style-override="id1-3-2-1-2-5-7">
                <text:number>7.</text:number>
                <text:p text:style-name="al">dat de kruising wordt ingericht door middel van een kruispuntplateau; </text:p>
              </text:list-item>
              <text:list-item text:style-override="id1-3-2-1-2-5-8">
                <text:number>8. </text:number>
                <text:p text:style-name="al">dat deze maatregel – met verwijzing naar artikel 2, van de Wegenverkeerswet 1994 – gewenst is voor het in stand houden van de weg en het waarborgen van de bruikbaarheid daarvan en het zoveel mogelijk waarborgen van de vrijheid van het verkeer;</text:p>
              </text:list-item>
              <text:list-item text:style-override="id1-3-2-1-2-5-9">
                <text:number>9. </text:number>
                <text:p text:style-name="al">dat niet is gebleken dat belanghebbenden onevenredig worden benadeeld door de genoemde verkeersmaatregel, dan wel dat door de te treffen verkeersmaatregel een onduidelijke verkeerssituatie zal ontstaan;</text:p>
              </text:list-item>
              <text:list-item text:style-override="id1-3-2-1-2-5-10">
                <text:number>10.</text:number>
                <text:p text:style-name="al"> dat instemming met de maatregel bestaat bij de politie.</text:p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om de voorrangssituatie Kadedijk - Voorstraat te Fijnaart te wijzigen en het kruisingsvlak in te richten als een gelijkwaardige kruising.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19 juli 2016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I.L. </text:span>
              <text:span text:style-name="achternaam">Goedhart </text:span>
            </text:span></text:p>
              <text:p><text:span text:style-name="functie">Manager afdeling Realisatie en Beheer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77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77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77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wijzigen voorrangssituatie Voorstraat / Kadedijk te Fijnaar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0</meta:user-defined>
    <meta:user-defined meta:name="OVERHEIDop.publicationIssue">38775</meta:user-defined>
    <meta:user-defined meta:name="OVERHEIDop.StcrtID/DC.identifier">stcrt-2016-38775</meta:user-defined>
    <meta:user-defined meta:name="DCTERMS.alternative">Gemeente Moerdijk - Verkeersbesluit wijzigen voorrangssituatie  - Voorstraat / Kadedijk te Fijnaart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Gemeente/DC.spatial">Moerdijk</meta:user-defined>
    <meta:user-defined meta:name="OVERHEID.PostcodeHuisnummer/OVERHEIDop.postcodeHuisnummer">4793GB 2</meta:user-defined>
    <meta:user-defined meta:name="OVERHEIDop.woonplaats">Fijnaart</meta:user-defined>
    <meta:user-defined meta:name="OVERHEIDop.straatnaam">Kade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1236 405491</meta:user-defined>
    <meta:user-defined meta:name="OVERHEIDop.versieInformatie"/>
  </office:meta>
</office:document-meta>
</file>