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Brink 125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ekendmaking in de Staatscourant van 18 juli 2016 is een onjuiste datum vermeld. Hieronder volgt de nieuwe bekendmaking.</text:p>
            <text:p text:style-name="common-al">Burgemeester en wethouders van Beverwijk maken bekend dat zij voornemens zijn om met toepassing van artikel 2.12, lid 1, sub a onder 3º van de Wet algemene bepalingen omgevingsrecht een omgevingsvergunning te verlenen voor het bouwen van 18 grondgebonden woningen en een complex met 30 appartementen aan de Brink 125 in Beverwijk.</text:p>
            <text:p text:style-name="common-al">De aanvraag ziet op de volgende omgevingsvergunningplichtige activiteiten:</text:p>
            <text:p text:style-name="common-al">-handelen in strijd met regels ruimtelijke ordening.</text:p>
            <text:p text:style-name="common-al">De projectlocatie wordt globaal begrensd door de Brink, de Beijneslaan, een watergang en een woonwagenkamp.</text:p>
            <text:p text:style-name="common-al">De in totaal 48 te bouwen woningen zijn verdeeld over drie bouwdelen. Op de hoek van de Brink en de Beijneslaan is een complex met 30 appartementen geprojecteerd. Ten zuiden van het appartementencomplex en aan de Brink is een blok van 4 grondgebonden woningen gepland. Deze woningen bestaan uit twee bouwlagen. Ten oosten van het appartementencomplex en het blok met de vier grondgebonden woningen is een tweede blok met 14 grondgebonden woningen gesitueerd.</text:p>
            <text:p text:style-name="common-al">Het complex en de twee blokken zijn gegroepeerd rondom een autovrij binnenterrein. Aan de Brink en de Beijneslaan worden 48 openbare parkeerplaatsen aangelegd. Deze plaatsen zijn voor bewoners- én bezoekersparkeren bestemd.</text:p>
            <text:p text:style-name="common-al">Deze aanvraag maakt het realiseren van het hiervoor beschreven woningbouwproject met buitenruimte planologisch mogelijk. Initiatiefnemer zal later een aanvraag omgevingsvergunning indienen voor de activiteit bouwen. </text:p>
            <text:p text:style-name="common-al">De termijn dat de ontwerp omgevingsvergunning ter inzage ligt duurt zes weken, deze begint op <text:span text:style-name="nadrukvet">vrijdag 22 juli </text:span><text:span text:style-name="nadrukvet">2016</text:span> en eindigt op <text:span text:style-name="nadrukvet">donderdag 1 september </text:span><text:span text:style-name="nadrukvet">2016</text:span>. Binnen deze termijn kan een ieder zijn of haar zienswijze over de ontwerp omgevingsvergunning naar voren brengen.</text:p>
            <text:p text:style-name="common-al">Op werkdagen is de ontwerp omgevingsvergunning met de bijbehorende stukken in te zien bij het Centraal Publieksbureau van het Stadhuis van Beverwijk, Stationsplein 48. Het Centraal Publieksbureau is geopend op donderdag van 9.00 tot 20.00 uur en op overige werkdagen van 9.00 uur tot 16.00 uur. Alleen op dinsdag zijn de openingstijden van 9.00 tot 12.30 uur. </text:p>
            <text:p text:style-name="common-al">De ontwerp omgevingsvergunning (zonder bijbehorende stukken) is ook te raadplegen op www.beverwijk.nl via het kopje ‘actueel’,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 – 256 256.</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20 juli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Brink 125 in Beverwij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67</meta:user-defined>
    <meta:user-defined meta:name="OVERHEIDop.StcrtID/DC.identifier">stcrt-2016-38767</meta:user-defined>
    <meta:user-defined meta:name="OVERHEID.TaxonomieBeleidsagenda/OVERHEID.category">Ruimte en infrastructuur | Organisatie en beleid</meta:user-defined>
    <meta:user-defined meta:name="OVERHEIDop.referentienummer">2016WB0006</meta:user-defined>
    <meta:user-defined meta:name="DCTERMS.abstract">2016WB0006</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7KV 125</meta:user-defined>
    <meta:user-defined meta:name="OVERHEIDop.woonplaats">Beverwijk</meta:user-defined>
    <meta:user-defined meta:name="OVERHEIDop.straatnaam">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106 500127</meta:user-defined>
    <meta:user-defined meta:name="OVERHEIDop.versieInformatie"/>
  </office:meta>
</office:document-meta>
</file>