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 omgevingsvergunning Creutzberglaan 115 in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bekendmaking in de Staatscourant van 18 juli 2016 is een onjuiste datum vermeld. Hieronder volgt de nieuwe bekendmaking.</text:p>
            <text:p text:style-name="common-al">Burgemeester en wethouders van Beverwijk maken bekend dat zij voornemens zijn om met toepassing van artikel 2.12, lid 1, sub a onder 3º van de Wet algemene bepalingen omgevingsrecht een omgevingsvergunning te verlenen voor het bouwen van 7 grondgebonden woningen aan de Creutzberglaan 115 in Beverwijk.</text:p>
            <text:p text:style-name="common-al">De aanvraag ziet op de volgende omgevingsvergunningplichtige activiteiten:</text:p>
            <text:p text:style-name="common-al">-handelen in strijd met regels ruimtelijke ordening.</text:p>
            <text:p text:style-name="common-al">Het beoogde programma van zeven grondgebonden woningen met bijbehorende erfinrichting en parkeerplaatsen betreft twee vrijstaande woningen en vijf aaneengebouwde woningen. De twee vrijstaande woningen zijn gesitueerd aan het lint van de Creutzberglaan. De vijf aaneengebouwde woningen zijn gesitueerd op het terrein tussen de woningen en de bijhorende erven en ten westen van de twee vrijstaande woningen. Het terrein wordt ingericht als een collectief plantsoen.</text:p>
            <text:p text:style-name="common-al">Voor de zeven woningen zijn ten minste 10 parkeerplaatsen nodig, waarvan 8 parkeerplaatsen voor de 5 aaneengebouwde woningen en 2 voor de twee vrijstaande woningen. De 8 parkeerplaatsen worden aangelegd op het zuidelijke deel van de projectlocatie en de 2 resterende parkeerplaatsen op de opritten van de vrijstaande woningen.</text:p>
            <text:p text:style-name="common-al">Deze aanvraag maakt het realiseren van het hiervoor beschreven woningbouwproject met buitenruimte planologisch mogelijk. Initiatiefnemer zal later een aanvraag omgevingsvergunning indienen voor de activiteit bouwen. </text:p>
            <text:p text:style-name="common-al">De termijn dat de ontwerp omgevingsvergunning ter inzage ligt duurt zes weken, deze begint op <text:span text:style-name="nadrukvet">vrijdag 22 juli 2016</text:span> en eindigt op <text:span text:style-name="nadrukvet">donderdag 1 september 2016</text:span>. Binnen deze termijn kan een ieder zijn of haar zienswijze over de ontwerp omgevingsvergunning naar voren brengen.</text:p>
            <text:p text:style-name="common-al">Op werkdagen is de ontwerp omgevingsvergunning met de bijbehorende stukken in te zien bij het Centraal Publieksbureau van het Stadhuis van Beverwijk, Stationsplein 48. Het Centraal Publieksbureau is geopend op donderdag van 9.00 tot 20.00 uur en op overige werkdagen van 9.00 uur tot 16.00 uur. Alleen op dinsdag zijn de openingstijden van 9.00 tot 12.30 uur.</text:p>
            <text:p text:style-name="common-al">De ontwerp omgevingsvergunning (zonder bijbehorende stukken) is ook te raadplegen op www.beverwijk.nl via het kopje ‘actueel’, ‘bekendmakingen’ en vervolgens ‘omgevingsvergunning uitgebreid’.</text:p>
            <text:p text:style-name="common-al">U kunt uw zienswijzen zowel schriftelijk als mondeling naar voren brengen. Uw schriftelijke zienswijzen richt u aan het college van burgemeester en wethouders van Beverwijk, postbus 450, 1940 AL  Beverwijk. Als u ervoor kiest uw zienswijzen mondeling naar voren te brengen, kunt u contact opnemen met het Team Vergunningen (bouwen) via telefoonnummer 0251 – 256 256.</text:p>
            <text:p text:style-name="common-al">Na verwerking van eventueel naar voren gebracht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text:p>
            <text:p text:style-name="common-al">Beverwijk, 20 juli 2016</text:p>
            <text:p text:style-name="last-al">Burgemeester en wethouders van de gemeente Bever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6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76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76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 omgevingsvergunning Creutzberglaan 115 in Beverwijk</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766</meta:user-defined>
    <meta:user-defined meta:name="OVERHEIDop.StcrtID/DC.identifier">stcrt-2016-38766</meta:user-defined>
    <meta:user-defined meta:name="OVERHEID.TaxonomieBeleidsagenda/OVERHEID.category">Ruimte en infrastructuur | Organisatie en beleid</meta:user-defined>
    <meta:user-defined meta:name="OVERHEIDop.referentienummer">2016WB0009</meta:user-defined>
    <meta:user-defined meta:name="DCTERMS.abstract">2016WB0009</meta:user-defined>
    <meta:user-defined meta:name="OVERHEID.Organisatietype/OVERHEID.organisationType">gemeente</meta:user-defined>
    <meta:user-defined meta:name="OVERHEID.Gemeente/DC.creator">Beverwijk</meta:user-defined>
    <meta:user-defined meta:name="OVERHEID.Informatietype/DC.type">officiële publicatie</meta:user-defined>
    <dc:language>nl</dc:language>
    <meta:user-defined meta:name="OVERHEID.PostcodeHuisnummer/OVERHEIDop.postcodeHuisnummer">1944NW 115</meta:user-defined>
    <meta:user-defined meta:name="OVERHEIDop.woonplaats">Beverwijk</meta:user-defined>
    <meta:user-defined meta:name="OVERHEIDop.straatnaam">Creutzberg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238 500784</meta:user-defined>
    <meta:user-defined meta:name="OVERHEIDop.versieInformatie"/>
  </office:meta>
</office:document-meta>
</file>