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i.c. bestemmingsplan Earnewâld 2013, De Stripe (realiseren bedrijfswoningen) – IMRO code NL.IMRO.0737.04BPIWP02-ow01 en ontwerp besluit hogere waarde realisatie bedrijfswoning De Stripe 2, Earnewâ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ienswijze indienen</text:span>
          </text:p>
            <text:p text:style-name="common-al">Tijdens de inzagetermijn kunnen belanghebbenden zienswijzen indienen. Dat kan schriftelijk (gericht aan het college van B en W, Postbus 3, 9250 AA Burgum), via e-mail gemeente@t-diel.nl. of mondeling (balie Bouwen en Wenjen).</text:p>
            <text:p text:style-name="common-al"/>
            <text:p text:style-name="common-al">
            <text:span text:style-name="nadrukvet">Stukken ter inzage</text:span>
          </text:p>
            <text:p text:style-name="last-al">Bovengenoemd plan en ontwerp - besluit hogere waarde liggen vanaf 21 juli 2016 voor een periode van 6 weken ter inzage bij de balie Bouwen en Wenjen. Het ontwerp wijzigingsplan Earnewâld 2013, De Stripe (realiseren bedrijfswoningen) is tevens te vinden op www.ruimtelijkeplannen.nl (met bij het plan genoemde IMRO-code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872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872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872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i.c. bestemmingsplan Earnewâld 2013, De Stripe (realiseren bedrijfswoningen) – IMRO code NL.IMRO.0737.04BPIWP02-ow01 en ontwerp besluit hogere waarde realisatie bedrijfswoning De Stripe 2, Earnewâl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0</meta:user-defined>
    <meta:user-defined meta:name="OVERHEIDop.publicationIssue">38728</meta:user-defined>
    <meta:user-defined meta:name="OVERHEIDop.StcrtID/DC.identifier">stcrt-2016-3872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37.04BPIWP02-ow01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W</meta:user-defined>
    <meta:user-defined meta:name="OVERHEIDop.woonplaats">Earnewâld</meta:user-defined>
    <meta:user-defined meta:name="OVERHEIDop.straatnaam">De Stripe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2645 572252</meta:user-defined>
    <meta:user-defined meta:name="OVERHEIDop.versieInformatie"/>
  </office:meta>
</office:document-meta>
</file>