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ghel - Ontwerpbeschikking omgevingsvergunning (uitgebreide procedure, project) - 20 juli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Het college van burgemeester en wethouders van de gemeente Veghel maakt bekend, dat het een ontwerp van een beschikking heeft opgesteld met betrekking tot:</text:p>
            <text:p text:style-name="common-al">-een aanvraag om een omgevingsvergunning voor de activiteiten bouwen en planologische afwijking, ten behoeve van het oprichten van een horecagelegenheid met drie appartementen, op het perceel, kadastraal bekend gemeente Veghel, sectie K, nummer 3324, plaatselijk bekend H. Hartplein 13, 13A, 13B en 13C, 5462 EA te Veghel.</text:p>
            <text:p text:style-name="common-al">Het college is voornemens de gevraagde omgevingsvergunning te verlenen.</text:p>
            <text:p text:style-name="common-al">Vanaf heden tot en met 30 augustus 2016 ligt de ontwerpbeschikking evenals alle ter zake zijnde stukken ter inzage op het stadhuis.</text:p>
            <text:p text:style-name="common-al">Vanaf heden tot en met 30 augustus 2016 kan eenieder schriftelijk of mondeling zienswijzen tegen de ontwerpbeschikking inbrengen bij het college van burgemeester en wethouders, postbus 10.001, 5460 DA Veghel. Voor het mondeling inbrengen van een zienswijze kan een afspraak worden gemaakt onder telefoonnummer 14 0413.</text:p>
            <text:p text:style-name="common-al">Veghel, 20 juli 2016</text:p>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1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71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71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ghel - Ontwerpbeschikking omgevingsvergunning (uitgebreide procedure, project) - 20 juli 2016</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712</meta:user-defined>
    <meta:user-defined meta:name="OVERHEIDop.StcrtID/DC.identifier">stcrt-2016-3871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2EA 13c</meta:user-defined>
    <meta:user-defined meta:name="OVERHEIDop.woonplaats">Veghel</meta:user-defined>
    <meta:user-defined meta:name="OVERHEIDop.straatnaam">H. Hart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318 402991</meta:user-defined>
    <meta:user-defined meta:name="OVERHEIDop.versieInformatie"/>
  </office:meta>
</office:document-meta>
</file>